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default-cell-style-name="Default"/>
        <table:table-row table:style-name="ro1">
          <table:table-cell table:style-name="Default" office:value-type="string">
            <text:p>Initial P</text:p>
          </table:table-cell>
          <table:table-cell table:style-name="Default" office:value-type="float" office:value="1000">
            <text:p>1000</text:p>
          </table:table-cell>
          <table:table-cell table:style-name="Default" table:number-columns-repeated="3"/>
          <table:table-cell>
            <draw:frame table:end-cell-address="Sheet1.O23" table:end-x="0.163cm" table:end-y="0.076cm" draw:z-index="0" draw:name="Chart 1" draw:style-name="gr1" svg:width="19.249cm" svg:height="10.011cm" svg:x="1.237cm" svg:y="0cm">
              <draw:object draw:notify-on-update-of-ranges="Sheet1.A6:Sheet1.A56 Sheet1.D5:Sheet1.D5 Sheet1.D6:Sheet1.D56 Sheet1.E5:Sheet1.E5 Sheet1.E6:Sheet1.E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Default" office:value-type="string">
            <text:p>Time Step</text:p>
          </table:table-cell>
          <table:table-cell table:style-name="Default" office:value-type="float" office:value="0.1">
            <text:p>0.1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P Decay Constant</text:p>
          </table:table-cell>
          <table:table-cell table:style-name="Default" office:value-type="float" office:value="0.8">
            <text:p>0.8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D Decay Constant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ce3" office:value-type="string" table:number-columns-spanned="2" table:number-rows-spanned="1">
            <text:p>Log</text:p>
          </table:table-cell>
          <table:covered-table-cell table:style-name="Default"/>
          <table:table-cell/>
        </table:table-row>
        <table:table-row table:style-name="ro1">
          <table:table-cell table:style-name="Default" office:value-type="string">
            <text:p>Time</text:p>
          </table:table-cell>
          <table:table-cell table:style-name="Default" office:value-type="string">
            <text:p>Parent</text:p>
          </table:table-cell>
          <table:table-cell table:style-name="Default" office:value-type="string">
            <text:p>Daughter</text:p>
          </table:table-cell>
          <table:table-cell table:style-name="Default" office:value-type="string">
            <text:p>Parent</text:p>
          </table:table-cell>
          <table:table-cell table:style-name="Default" office:value-type="string">
            <text:p>Daughter</text:p>
          </table:table-cell>
          <table:table-cell/>
        </table:table-row>
        <table:table-row table:style-name="ro1">
          <table:table-cell office:value-type="float" office:value="0">
            <text:p>0.00</text:p>
          </table:table-cell>
          <table:table-cell table:formula="of:=[.$B$1]*EXP(-[.$B$3]*[.A6])" office:value-type="float" office:value="1000">
            <text:p>1000</text:p>
          </table:table-cell>
          <table:table-cell table:style-name="ce1" office:value-type="float" office:value="1E-050">
            <text:p>0.00</text:p>
          </table:table-cell>
          <table:table-cell table:formula="of:=LN([.B6])" office:value-type="float" office:value="6.90775527898214">
            <text:p>6.91</text:p>
          </table:table-cell>
          <table:table-cell table:formula="of:=LN([.C6])" office:value-type="float" office:value="-115.129254649702">
            <text:p>-115.13</text:p>
          </table:table-cell>
          <table:table-cell/>
        </table:table-row>
        <table:table-row table:style-name="ro1">
          <table:table-cell table:formula="of:=[.A6]+[.$B$2]" office:value-type="float" office:value="0.1">
            <text:p>0.10</text:p>
          </table:table-cell>
          <table:table-cell table:formula="of:=[.$B$1]*EXP(-[.$B$3]*[.A7])" office:value-type="float" office:value="923.116346386636">
            <text:p>923.12</text:p>
          </table:table-cell>
          <table:table-cell table:formula="of:=[.$B$3]*[.$B$1]*(EXP(-[.$B$3]*[.A7])-EXP(-[.$B$4]*[.A7]))/([.$B$4]-[.$B$3])" office:value-type="float" office:value="73.115713402705">
            <text:p>73.12</text:p>
          </table:table-cell>
          <table:table-cell table:formula="of:=LN([.B7])" office:value-type="float" office:value="6.82775527898214">
            <text:p>6.83</text:p>
          </table:table-cell>
          <table:table-cell table:formula="of:=LN([.C7])" office:value-type="float" office:value="4.292043301285">
            <text:p>4.29</text:p>
          </table:table-cell>
          <table:table-cell/>
        </table:table-row>
        <table:table-row table:style-name="ro1">
          <table:table-cell table:formula="of:=[.A7]+[.$B$2]" office:value-type="float" office:value="0.2">
            <text:p>0.20</text:p>
          </table:table-cell>
          <table:table-cell table:formula="of:=[.$B$1]*EXP(-[.$B$3]*[.A8])" office:value-type="float" office:value="852.143788966211">
            <text:p>852.14</text:p>
          </table:table-cell>
          <table:table-cell table:formula="of:=[.$B$3]*[.$B$1]*(EXP(-[.$B$3]*[.A8])-EXP(-[.$B$4]*[.A8]))/([.$B$4]-[.$B$3])" office:value-type="float" office:value="133.652143552918">
            <text:p>133.65</text:p>
          </table:table-cell>
          <table:table-cell table:formula="of:=LN([.B8])" office:value-type="float" office:value="6.74775527898214">
            <text:p>6.75</text:p>
          </table:table-cell>
          <table:table-cell table:formula="of:=LN([.C8])" office:value-type="float" office:value="4.89524048101163">
            <text:p>4.9</text:p>
          </table:table-cell>
          <table:table-cell/>
        </table:table-row>
        <table:table-row table:style-name="ro1">
          <table:table-cell table:formula="of:=[.A8]+[.$B$2]" office:value-type="float" office:value="0.3">
            <text:p>0.30</text:p>
          </table:table-cell>
          <table:table-cell table:formula="of:=[.$B$1]*EXP(-[.$B$3]*[.A9])" office:value-type="float" office:value="786.627861066553">
            <text:p>786.63</text:p>
          </table:table-cell>
          <table:table-cell table:formula="of:=[.$B$3]*[.$B$1]*(EXP(-[.$B$3]*[.A9])-EXP(-[.$B$4]*[.A9]))/([.$B$4]-[.$B$3])" office:value-type="float" office:value="183.238561539342">
            <text:p>183.24</text:p>
          </table:table-cell>
          <table:table-cell table:formula="of:=LN([.B9])" office:value-type="float" office:value="6.66775527898214">
            <text:p>6.67</text:p>
          </table:table-cell>
          <table:table-cell table:formula="of:=LN([.C9])" office:value-type="float" office:value="5.21078891884225">
            <text:p>5.21</text:p>
          </table:table-cell>
          <table:table-cell/>
        </table:table-row>
        <table:table-row table:style-name="ro1">
          <table:table-cell table:formula="of:=[.A9]+[.$B$2]" office:value-type="float" office:value="0.4">
            <text:p>0.40</text:p>
          </table:table-cell>
          <table:table-cell table:formula="of:=[.$B$1]*EXP(-[.$B$3]*[.A10])" office:value-type="float" office:value="726.149037073691">
            <text:p>726.15</text:p>
          </table:table-cell>
          <table:table-cell table:formula="of:=[.$B$3]*[.$B$1]*(EXP(-[.$B$3]*[.A10])-EXP(-[.$B$4]*[.A10]))/([.$B$4]-[.$B$3])" office:value-type="float" office:value="223.315964152206">
            <text:p>223.32</text:p>
          </table:table-cell>
          <table:table-cell table:formula="of:=LN([.B10])" office:value-type="float" office:value="6.58775527898214">
            <text:p>6.59</text:p>
          </table:table-cell>
          <table:table-cell table:formula="of:=LN([.C10])" office:value-type="float" office:value="5.40858764823966">
            <text:p>5.41</text:p>
          </table:table-cell>
          <table:table-cell/>
        </table:table-row>
        <table:table-row table:style-name="ro1">
          <table:table-cell table:formula="of:=[.A10]+[.$B$2]" office:value-type="float" office:value="0.5">
            <text:p>0.50</text:p>
          </table:table-cell>
          <table:table-cell table:formula="of:=[.$B$1]*EXP(-[.$B$3]*[.A11])" office:value-type="float" office:value="670.320046035639">
            <text:p>670.32</text:p>
          </table:table-cell>
          <table:table-cell table:formula="of:=[.$B$3]*[.$B$1]*(EXP(-[.$B$3]*[.A11])-EXP(-[.$B$4]*[.A11]))/([.$B$4]-[.$B$3])" office:value-type="float" office:value="255.157545292024">
            <text:p>255.16</text:p>
          </table:table-cell>
          <table:table-cell table:formula="of:=LN([.B11])" office:value-type="float" office:value="6.50775527898214">
            <text:p>6.51</text:p>
          </table:table-cell>
          <table:table-cell table:formula="of:=LN([.C11])" office:value-type="float" office:value="5.54188117905794">
            <text:p>5.54</text:p>
          </table:table-cell>
          <table:table-cell/>
        </table:table-row>
        <table:table-row table:style-name="ro1">
          <table:table-cell table:formula="of:=[.A11]+[.$B$2]" office:value-type="float" office:value="0.6">
            <text:p>0.60</text:p>
          </table:table-cell>
          <table:table-cell table:formula="of:=[.$B$1]*EXP(-[.$B$3]*[.A12])" office:value-type="float" office:value="618.783391806141">
            <text:p>618.78</text:p>
          </table:table-cell>
          <table:table-cell table:formula="of:=[.$B$3]*[.$B$1]*(EXP(-[.$B$3]*[.A12])-EXP(-[.$B$4]*[.A12]))/([.$B$4]-[.$B$3])" office:value-type="float" office:value="279.887022848458">
            <text:p>279.89</text:p>
          </table:table-cell>
          <table:table-cell table:formula="of:=LN([.B12])" office:value-type="float" office:value="6.42775527898214">
            <text:p>6.43</text:p>
          </table:table-cell>
          <table:table-cell table:formula="of:=LN([.C12])" office:value-type="float" office:value="5.63438603191839">
            <text:p>5.63</text:p>
          </table:table-cell>
          <table:table-cell/>
        </table:table-row>
        <table:table-row table:style-name="ro1">
          <table:table-cell table:formula="of:=[.A12]+[.$B$2]" office:value-type="float" office:value="0.7">
            <text:p>0.70</text:p>
          </table:table-cell>
          <table:table-cell table:formula="of:=[.$B$1]*EXP(-[.$B$3]*[.A13])" office:value-type="float" office:value="571.209063848815">
            <text:p>571.21</text:p>
          </table:table-cell>
          <table:table-cell table:formula="of:=[.$B$3]*[.$B$1]*(EXP(-[.$B$3]*[.A13])-EXP(-[.$B$4]*[.A13]))/([.$B$4]-[.$B$3])" office:value-type="float" office:value="298.495040229621">
            <text:p>298.5</text:p>
          </table:table-cell>
          <table:table-cell table:formula="of:=LN([.B13])" office:value-type="float" office:value="6.34775527898214">
            <text:p>6.35</text:p>
          </table:table-cell>
          <table:table-cell table:formula="of:=LN([.C13])" office:value-type="float" office:value="5.69875331704846">
            <text:p>5.7</text:p>
          </table:table-cell>
          <table:table-cell/>
        </table:table-row>
        <table:table-row table:style-name="ro1">
          <table:table-cell table:formula="of:=[.A13]+[.$B$2]" office:value-type="float" office:value="0.8">
            <text:p>0.80</text:p>
          </table:table-cell>
          <table:table-cell table:formula="of:=[.$B$1]*EXP(-[.$B$3]*[.A14])" office:value-type="float" office:value="527.292424043049">
            <text:p>527.29</text:p>
          </table:table-cell>
          <table:table-cell table:formula="of:=[.$B$3]*[.$B$1]*(EXP(-[.$B$3]*[.A14])-EXP(-[.$B$4]*[.A14]))/([.$B$4]-[.$B$3])" office:value-type="float" office:value="311.853839703308">
            <text:p>311.85</text:p>
          </table:table-cell>
          <table:table-cell table:formula="of:=LN([.B14])" office:value-type="float" office:value="6.26775527898214">
            <text:p>6.27</text:p>
          </table:table-cell>
          <table:table-cell table:formula="of:=LN([.C14])" office:value-type="float" office:value="5.74253461555725">
            <text:p>5.74</text:p>
          </table:table-cell>
          <table:table-cell/>
        </table:table-row>
        <table:table-row table:style-name="ro1">
          <table:table-cell table:formula="of:=[.A14]+[.$B$2]" office:value-type="float" office:value="0.9">
            <text:p>0.90</text:p>
          </table:table-cell>
          <table:table-cell table:formula="of:=[.$B$1]*EXP(-[.$B$3]*[.A15])" office:value-type="float" office:value="486.752255959972">
            <text:p>486.75</text:p>
          </table:table-cell>
          <table:table-cell table:formula="of:=[.$B$3]*[.$B$1]*(EXP(-[.$B$3]*[.A15])-EXP(-[.$B$4]*[.A15]))/([.$B$4]-[.$B$3])" office:value-type="float" office:value="320.73038487749">
            <text:p>320.73</text:p>
          </table:table-cell>
          <table:table-cell table:formula="of:=LN([.B15])" office:value-type="float" office:value="6.18775527898214">
            <text:p>6.19</text:p>
          </table:table-cell>
          <table:table-cell table:formula="of:=LN([.C15])" office:value-type="float" office:value="5.77060084769744">
            <text:p>5.77</text:p>
          </table:table-cell>
          <table:table-cell/>
        </table:table-row>
        <table:table-row table:style-name="ro1">
          <table:table-cell table:formula="of:=[.A15]+[.$B$2]" office:value-type="float" office:value="1">
            <text:p>1.00</text:p>
          </table:table-cell>
          <table:table-cell table:formula="of:=[.$B$1]*EXP(-[.$B$3]*[.A16])" office:value-type="float" office:value="449.328964117222">
            <text:p>449.33</text:p>
          </table:table-cell>
          <table:table-cell table:formula="of:=[.$B$3]*[.$B$1]*(EXP(-[.$B$3]*[.A16])-EXP(-[.$B$4]*[.A16]))/([.$B$4]-[.$B$3])" office:value-type="float" office:value="325.798091783117">
            <text:p>325.8</text:p>
          </table:table-cell>
          <table:table-cell table:formula="of:=LN([.B16])" office:value-type="float" office:value="6.10775527898214">
            <text:p>6.11</text:p>
          </table:table-cell>
          <table:table-cell table:formula="of:=LN([.C16])" office:value-type="float" office:value="5.78627783913151">
            <text:p>5.79</text:p>
          </table:table-cell>
          <table:table-cell/>
        </table:table-row>
        <table:table-row table:style-name="ro1">
          <table:table-cell table:formula="of:=[.A16]+[.$B$2]" office:value-type="float" office:value="1.1">
            <text:p>1.10</text:p>
          </table:table-cell>
          <table:table-cell table:formula="of:=[.$B$1]*EXP(-[.$B$3]*[.A17])" office:value-type="float" office:value="414.782911681581">
            <text:p>414.78</text:p>
          </table:table-cell>
          <table:table-cell table:formula="of:=[.$B$3]*[.$B$1]*(EXP(-[.$B$3]*[.A17])-EXP(-[.$B$4]*[.A17]))/([.$B$4]-[.$B$3])" office:value-type="float" office:value="327.647311934007">
            <text:p>327.65</text:p>
          </table:table-cell>
          <table:table-cell table:formula="of:=LN([.B17])" office:value-type="float" office:value="6.02775527898214">
            <text:p>6.03</text:p>
          </table:table-cell>
          <table:table-cell table:formula="of:=LN([.C17])" office:value-type="float" office:value="5.79193776137435">
            <text:p>5.79</text:p>
          </table:table-cell>
          <table:table-cell/>
        </table:table-row>
        <table:table-row table:style-name="ro1">
          <table:table-cell table:formula="of:=[.A17]+[.$B$2]" office:value-type="float" office:value="1.2">
            <text:p>1.20</text:p>
          </table:table-cell>
          <table:table-cell table:formula="of:=[.$B$1]*EXP(-[.$B$3]*[.A18])" office:value-type="float" office:value="382.892885975112">
            <text:p>382.89</text:p>
          </table:table-cell>
          <table:table-cell table:formula="of:=[.$B$3]*[.$B$1]*(EXP(-[.$B$3]*[.A18])-EXP(-[.$B$4]*[.A18]))/([.$B$4]-[.$B$3])" office:value-type="float" office:value="326.79469625164">
            <text:p>326.79</text:p>
          </table:table-cell>
          <table:table-cell table:formula="of:=LN([.B18])" office:value-type="float" office:value="5.94775527898214">
            <text:p>5.95</text:p>
          </table:table-cell>
          <table:table-cell table:formula="of:=LN([.C18])" office:value-type="float" office:value="5.789332133514">
            <text:p>5.79</text:p>
          </table:table-cell>
          <table:table-cell/>
        </table:table-row>
        <table:table-row table:style-name="ro1">
          <table:table-cell table:formula="of:=[.A18]+[.$B$2]" office:value-type="float" office:value="1.3">
            <text:p>1.30</text:p>
          </table:table-cell>
          <table:table-cell table:formula="of:=[.$B$1]*EXP(-[.$B$3]*[.A19])" office:value-type="float" office:value="353.45468195878">
            <text:p>353.45</text:p>
          </table:table-cell>
          <table:table-cell table:formula="of:=[.$B$3]*[.$B$1]*(EXP(-[.$B$3]*[.A19])-EXP(-[.$B$4]*[.A19]))/([.$B$4]-[.$B$3])" office:value-type="float" office:value="323.69155569907">
            <text:p>323.69</text:p>
          </table:table-cell>
          <table:table-cell table:formula="of:=LN([.B19])" office:value-type="float" office:value="5.86775527898214">
            <text:p>5.87</text:p>
          </table:table-cell>
          <table:table-cell table:formula="of:=LN([.C19])" office:value-type="float" office:value="5.77979107378029">
            <text:p>5.78</text:p>
          </table:table-cell>
          <table:table-cell/>
        </table:table-row>
        <table:table-row table:style-name="ro1">
          <table:table-cell table:formula="of:=[.A19]+[.$B$2]" office:value-type="float" office:value="1.4">
            <text:p>1.40</text:p>
          </table:table-cell>
          <table:table-cell table:formula="of:=[.$B$1]*EXP(-[.$B$3]*[.A20])" office:value-type="float" office:value="326.279794623039">
            <text:p>326.28</text:p>
          </table:table-cell>
          <table:table-cell table:formula="of:=[.$B$3]*[.$B$1]*(EXP(-[.$B$3]*[.A20])-EXP(-[.$B$4]*[.A20]))/([.$B$4]-[.$B$3])" office:value-type="float" office:value="318.731322725732">
            <text:p>318.73</text:p>
          </table:table-cell>
          <table:table-cell table:formula="of:=LN([.B20])" office:value-type="float" office:value="5.78775527898214">
            <text:p>5.79</text:p>
          </table:table-cell>
          <table:table-cell table:formula="of:=LN([.C20])" office:value-type="float" office:value="5.76434849938561">
            <text:p>5.76</text:p>
          </table:table-cell>
          <table:table-cell/>
        </table:table-row>
        <table:table-row table:style-name="ro1">
          <table:table-cell table:formula="of:=[.A20]+[.$B$2]" office:value-type="float" office:value="1.5">
            <text:p>1.50</text:p>
          </table:table-cell>
          <table:table-cell table:formula="of:=[.$B$1]*EXP(-[.$B$3]*[.A21])" office:value-type="float" office:value="301.194211912202">
            <text:p>301.19</text:p>
          </table:table-cell>
          <table:table-cell table:formula="of:=[.$B$3]*[.$B$1]*(EXP(-[.$B$3]*[.A21])-EXP(-[.$B$4]*[.A21]))/([.$B$4]-[.$B$3])" office:value-type="float" office:value="312.256207055089">
            <text:p>312.26</text:p>
          </table:table-cell>
          <table:table-cell table:formula="of:=LN([.B21])" office:value-type="float" office:value="5.70775527898214">
            <text:p>5.71</text:p>
          </table:table-cell>
          <table:table-cell table:formula="of:=LN([.C21])" office:value-type="float" office:value="5.74382402728718">
            <text:p>5.74</text:p>
          </table:table-cell>
          <table:table-cell/>
        </table:table-row>
        <table:table-row table:style-name="ro1">
          <table:table-cell table:formula="of:=[.A21]+[.$B$2]" office:value-type="float" office:value="1.6">
            <text:p>1.60</text:p>
          </table:table-cell>
          <table:table-cell table:formula="of:=[.$B$1]*EXP(-[.$B$3]*[.A22])" office:value-type="float" office:value="278.037300453194">
            <text:p>278.04</text:p>
          </table:table-cell>
          <table:table-cell table:formula="of:=[.$B$3]*[.$B$1]*(EXP(-[.$B$3]*[.A22])-EXP(-[.$B$4]*[.A22]))/([.$B$4]-[.$B$3])" office:value-type="float" office:value="304.563129834155">
            <text:p>304.56</text:p>
          </table:table-cell>
          <table:table-cell table:formula="of:=LN([.B22])" office:value-type="float" office:value="5.62775527898214">
            <text:p>5.63</text:p>
          </table:table-cell>
          <table:table-cell table:formula="of:=LN([.C22])" office:value-type="float" office:value="5.71887838859799">
            <text:p>5.72</text:p>
          </table:table-cell>
          <table:table-cell>
            <draw:frame table:end-cell-address="Sheet1.O45" table:end-x="0.423cm" table:end-y="0.34cm" draw:z-index="1" draw:style-name="gr1" svg:width="19.724cm" svg:height="10.312cm" svg:x="1.022cm" svg:y="0.415cm">
              <draw:object draw:notify-on-update-of-ranges="Sheet1.A5:Sheet1.A5 Sheet1.A6:Sheet1.A56 Sheet1.B5:Sheet1.B5 Sheet1.B6:Sheet1.B56 Sheet1.C5:Sheet1.C5 Sheet1.C6:Sheet1.C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f:=[.A22]+[.$B$2]" office:value-type="float" office:value="1.7">
            <text:p>1.70</text:p>
          </table:table-cell>
          <table:table-cell table:formula="of:=[.$B$1]*EXP(-[.$B$3]*[.A23])" office:value-type="float" office:value="256.660776953556">
            <text:p>256.66</text:p>
          </table:table-cell>
          <table:table-cell table:formula="of:=[.$B$3]*[.$B$1]*(EXP(-[.$B$3]*[.A23])-EXP(-[.$B$4]*[.A23]))/([.$B$4]-[.$B$3])" office:value-type="float" office:value="295.909011603285">
            <text:p>295.91</text:p>
          </table:table-cell>
          <table:table-cell table:formula="of:=LN([.B23])" office:value-type="float" office:value="5.54775527898214">
            <text:p>5.55</text:p>
          </table:table-cell>
          <table:table-cell table:formula="of:=LN([.C23])" office:value-type="float" office:value="5.69005201383693">
            <text:p>5.69</text:p>
          </table:table-cell>
          <table:table-cell/>
        </table:table-row>
        <table:table-row table:style-name="ro1">
          <table:table-cell table:formula="of:=[.A23]+[.$B$2]" office:value-type="float" office:value="1.8">
            <text:p>1.80</text:p>
          </table:table-cell>
          <table:table-cell table:formula="of:=[.$B$1]*EXP(-[.$B$3]*[.A24])" office:value-type="float" office:value="236.927758682122">
            <text:p>236.93</text:p>
          </table:table-cell>
          <table:table-cell table:formula="of:=[.$B$3]*[.$B$1]*(EXP(-[.$B$3]*[.A24])-EXP(-[.$B$4]*[.A24]))/([.$B$4]-[.$B$3])" office:value-type="float" office:value="286.515481842141">
            <text:p>286.52</text:p>
          </table:table-cell>
          <table:table-cell table:formula="of:=LN([.B24])" office:value-type="float" office:value="5.46775527898214">
            <text:p>5.47</text:p>
          </table:table-cell>
          <table:table-cell table:formula="of:=LN([.C24])" office:value-type="float" office:value="5.65779257253823">
            <text:p>5.66</text:p>
          </table:table-cell>
          <table:table-cell/>
        </table:table-row>
        <table:table-row table:style-name="ro1">
          <table:table-cell table:formula="of:=[.A24]+[.$B$2]" office:value-type="float" office:value="1.9">
            <text:p>1.90</text:p>
          </table:table-cell>
          <table:table-cell table:formula="of:=[.$B$1]*EXP(-[.$B$3]*[.A25])" office:value-type="float" office:value="218.711886952215">
            <text:p>218.71</text:p>
          </table:table-cell>
          <table:table-cell table:formula="of:=[.$B$3]*[.$B$1]*(EXP(-[.$B$3]*[.A25])-EXP(-[.$B$4]*[.A25]))/([.$B$4]-[.$B$3])" office:value-type="float" office:value="276.573070918319">
            <text:p>276.57</text:p>
          </table:table-cell>
          <table:table-cell table:formula="of:=LN([.B25])" office:value-type="float" office:value="5.38775527898214">
            <text:p>5.39</text:p>
          </table:table-cell>
          <table:table-cell table:formula="of:=LN([.C25])" office:value-type="float" office:value="5.6224750570013">
            <text:p>5.62</text:p>
          </table:table-cell>
          <table:table-cell/>
        </table:table-row>
        <table:table-row table:style-name="ro1">
          <table:table-cell table:formula="of:=[.A25]+[.$B$2]" office:value-type="float" office:value="2">
            <text:p>2.00</text:p>
          </table:table-cell>
          <table:table-cell table:formula="of:=[.$B$1]*EXP(-[.$B$3]*[.A26])" office:value-type="float" office:value="201.896517994655">
            <text:p>201.9</text:p>
          </table:table-cell>
          <table:table-cell table:formula="of:=[.$B$3]*[.$B$1]*(EXP(-[.$B$3]*[.A26])-EXP(-[.$B$4]*[.A26]))/([.$B$4]-[.$B$3])" office:value-type="float" office:value="266.244939032171">
            <text:p>266.24</text:p>
          </table:table-cell>
          <table:table-cell table:formula="of:=LN([.B26])" office:value-type="float" office:value="5.30775527898214">
            <text:p>5.31</text:p>
          </table:table-cell>
          <table:table-cell table:formula="of:=LN([.C26])" office:value-type="float" office:value="5.5844167085131">
            <text:p>5.58</text:p>
          </table:table-cell>
          <table:table-cell/>
        </table:table-row>
        <table:table-row table:style-name="ro1">
          <table:table-cell table:formula="of:=[.A26]+[.$B$2]" office:value-type="float" office:value="2.1">
            <text:p>2.10</text:p>
          </table:table-cell>
          <table:table-cell table:formula="of:=[.$B$1]*EXP(-[.$B$3]*[.A27])" office:value-type="float" office:value="186.37397603941">
            <text:p>186.37</text:p>
          </table:table-cell>
          <table:table-cell table:formula="of:=[.$B$3]*[.$B$1]*(EXP(-[.$B$3]*[.A27])-EXP(-[.$B$4]*[.A27]))/([.$B$4]-[.$B$3])" office:value-type="float" office:value="255.670191145712">
            <text:p>255.67</text:p>
          </table:table-cell>
          <table:table-cell table:formula="of:=LN([.B27])" office:value-type="float" office:value="5.22775527898214">
            <text:p>5.23</text:p>
          </table:table-cell>
          <table:table-cell table:formula="of:=LN([.C27])" office:value-type="float" office:value="5.5438882980502">
            <text:p>5.54</text:p>
          </table:table-cell>
          <table:table-cell/>
        </table:table-row>
        <table:table-row table:style-name="ro1">
          <table:table-cell table:formula="of:=[.A27]+[.$B$2]" office:value-type="float" office:value="2.2">
            <text:p>2.20</text:p>
          </table:table-cell>
          <table:table-cell table:formula="of:=[.$B$1]*EXP(-[.$B$3]*[.A28])" office:value-type="float" office:value="172.04486382305">
            <text:p>172.04</text:p>
          </table:table-cell>
          <table:table-cell table:formula="of:=[.$B$3]*[.$B$1]*(EXP(-[.$B$3]*[.A28])-EXP(-[.$B$4]*[.A28]))/([.$B$4]-[.$B$3])" office:value-type="float" office:value="244.966821842866">
            <text:p>244.97</text:p>
          </table:table-cell>
          <table:table-cell table:formula="of:=LN([.B28])" office:value-type="float" office:value="5.14775527898214">
            <text:p>5.15</text:p>
          </table:table-cell>
          <table:table-cell table:formula="of:=LN([.C28])" office:value-type="float" office:value="5.50112278032494">
            <text:p>5.5</text:p>
          </table:table-cell>
          <table:table-cell/>
        </table:table-row>
        <table:table-row table:style-name="ro1">
          <table:table-cell table:formula="of:=[.A28]+[.$B$2]" office:value-type="float" office:value="2.3">
            <text:p>2.30</text:p>
          </table:table-cell>
          <table:table-cell table:formula="of:=[.$B$1]*EXP(-[.$B$3]*[.A29])" office:value-type="float" office:value="158.817426106921">
            <text:p>158.82</text:p>
          </table:table-cell>
          <table:table-cell table:formula="of:=[.$B$3]*[.$B$1]*(EXP(-[.$B$3]*[.A29])-EXP(-[.$B$4]*[.A29]))/([.$B$4]-[.$B$3])" office:value-type="float" office:value="234.234329536468">
            <text:p>234.23</text:p>
          </table:table-cell>
          <table:table-cell table:formula="of:=LN([.B29])" office:value-type="float" office:value="5.06775527898214">
            <text:p>5.07</text:p>
          </table:table-cell>
          <table:table-cell table:formula="of:=LN([.C29])" office:value-type="float" office:value="5.45632202255843">
            <text:p>5.46</text:p>
          </table:table-cell>
          <table:table-cell/>
        </table:table-row>
        <table:table-row table:style-name="ro1">
          <table:table-cell table:formula="of:=[.A29]+[.$B$2]" office:value-type="float" office:value="2.4">
            <text:p>2.40</text:p>
          </table:table-cell>
          <table:table-cell table:formula="of:=[.$B$1]*EXP(-[.$B$3]*[.A30])" office:value-type="float" office:value="146.60696213035">
            <text:p>146.61</text:p>
          </table:table-cell>
          <table:table-cell table:formula="of:=[.$B$3]*[.$B$1]*(EXP(-[.$B$3]*[.A30])-EXP(-[.$B$4]*[.A30]))/([.$B$4]-[.$B$3])" office:value-type="float" office:value="223.55603536375">
            <text:p>223.56</text:p>
          </table:table-cell>
          <table:table-cell table:formula="of:=LN([.B30])" office:value-type="float" office:value="4.98775527898214">
            <text:p>4.99</text:p>
          </table:table-cell>
          <table:table-cell table:formula="of:=LN([.C30])" office:value-type="float" office:value="5.40966210014043">
            <text:p>5.41</text:p>
          </table:table-cell>
          <table:table-cell/>
        </table:table-row>
        <table:table-row table:style-name="ro1">
          <table:table-cell table:formula="of:=[.A30]+[.$B$2]" office:value-type="float" office:value="2.5">
            <text:p>2.50</text:p>
          </table:table-cell>
          <table:table-cell table:formula="of:=[.$B$1]*EXP(-[.$B$3]*[.A31])" office:value-type="float" office:value="135.335283236613">
            <text:p>135.34</text:p>
          </table:table-cell>
          <table:table-cell table:formula="of:=[.$B$3]*[.$B$1]*(EXP(-[.$B$3]*[.A31])-EXP(-[.$B$4]*[.A31]))/([.$B$4]-[.$B$3])" office:value-type="float" office:value="213.001138450855">
            <text:p>213</text:p>
          </table:table-cell>
          <table:table-cell table:formula="of:=LN([.B31])" office:value-type="float" office:value="4.90775527898214">
            <text:p>4.91</text:p>
          </table:table-cell>
          <table:table-cell table:formula="of:=LN([.C31])" office:value-type="float" office:value="5.36129751053484">
            <text:p>5.36</text:p>
          </table:table-cell>
          <table:table-cell/>
        </table:table-row>
        <table:table-row table:style-name="ro1">
          <table:table-cell table:formula="of:=[.A31]+[.$B$2]" office:value-type="float" office:value="2.6">
            <text:p>2.60</text:p>
          </table:table-cell>
          <table:table-cell table:formula="of:=[.$B$1]*EXP(-[.$B$3]*[.A32])" office:value-type="float" office:value="124.930212198582">
            <text:p>124.93</text:p>
          </table:table-cell>
          <table:table-cell table:formula="of:=[.$B$3]*[.$B$1]*(EXP(-[.$B$3]*[.A32])-EXP(-[.$B$4]*[.A32]))/([.$B$4]-[.$B$3])" office:value-type="float" office:value="202.626535936994">
            <text:p>202.63</text:p>
          </table:table-cell>
          <table:table-cell table:formula="of:=LN([.B32])" office:value-type="float" office:value="4.82775527898214">
            <text:p>4.83</text:p>
          </table:table-cell>
          <table:table-cell table:formula="of:=LN([.C32])" office:value-type="float" office:value="5.31136456022202">
            <text:p>5.31</text:p>
          </table:table-cell>
          <table:table-cell/>
        </table:table-row>
        <table:table-row table:style-name="ro1">
          <table:table-cell table:formula="of:=[.A32]+[.$B$2]" office:value-type="float" office:value="2.7">
            <text:p>2.70</text:p>
          </table:table-cell>
          <table:table-cell table:formula="of:=[.$B$1]*EXP(-[.$B$3]*[.A33])" office:value-type="float" office:value="115.325121038062">
            <text:p>115.33</text:p>
          </table:table-cell>
          <table:table-cell table:formula="of:=[.$B$3]*[.$B$1]*(EXP(-[.$B$3]*[.A33])-EXP(-[.$B$4]*[.A33]))/([.$B$4]-[.$B$3])" office:value-type="float" office:value="192.478433193251">
            <text:p>192.48</text:p>
          </table:table-cell>
          <table:table-cell table:formula="of:=LN([.B33])" office:value-type="float" office:value="4.74775527898214">
            <text:p>4.75</text:p>
          </table:table-cell>
          <table:table-cell table:formula="of:=LN([.C33])" office:value-type="float" office:value="5.25998411209167">
            <text:p>5.26</text:p>
          </table:table-cell>
          <table:table-cell/>
        </table:table-row>
        <table:table-row table:style-name="ro1">
          <table:table-cell table:formula="of:=[.A33]+[.$B$2]" office:value-type="float" office:value="2.8">
            <text:p>2.80</text:p>
          </table:table-cell>
          <table:table-cell table:formula="of:=[.$B$1]*EXP(-[.$B$3]*[.A34])" office:value-type="float" office:value="106.458504379253">
            <text:p>106.46</text:p>
          </table:table-cell>
          <table:table-cell table:formula="of:=[.$B$3]*[.$B$1]*(EXP(-[.$B$3]*[.A34])-EXP(-[.$B$4]*[.A34]))/([.$B$4]-[.$B$3])" office:value-type="float" office:value="182.593767016139">
            <text:p>182.59</text:p>
          </table:table-cell>
          <table:table-cell table:formula="of:=LN([.B34])" office:value-type="float" office:value="4.66775527898214">
            <text:p>4.67</text:p>
          </table:table-cell>
          <table:table-cell table:formula="of:=LN([.C34])" office:value-type="float" office:value="5.20726383294595">
            <text:p>5.21</text:p>
          </table:table-cell>
          <table:table-cell/>
        </table:table-row>
        <table:table-row table:style-name="ro1">
          <table:table-cell table:formula="of:=[.A34]+[.$B$2]" office:value-type="float" office:value="2.9">
            <text:p>2.90</text:p>
          </table:table-cell>
          <table:table-cell table:formula="of:=[.$B$1]*EXP(-[.$B$3]*[.A35])" office:value-type="float" office:value="98.2735856043614">
            <text:p>98.27</text:p>
          </table:table-cell>
          <table:table-cell table:formula="of:=[.$B$3]*[.$B$1]*(EXP(-[.$B$3]*[.A35])-EXP(-[.$B$4]*[.A35]))/([.$B$4]-[.$B$3])" office:value-type="float" office:value="173.001462191817">
            <text:p>173</text:p>
          </table:table-cell>
          <table:table-cell table:formula="of:=LN([.B35])" office:value-type="float" office:value="4.58775527898214">
            <text:p>4.59</text:p>
          </table:table-cell>
          <table:table-cell table:formula="of:=LN([.C35])" office:value-type="float" office:value="5.15330004643788">
            <text:p>5.15</text:p>
          </table:table-cell>
          <table:table-cell/>
        </table:table-row>
        <table:table-row table:style-name="ro1">
          <table:table-cell table:formula="of:=[.A35]+[.$B$2]" office:value-type="float" office:value="3">
            <text:p>3.00</text:p>
          </table:table-cell>
          <table:table-cell table:formula="of:=[.$B$1]*EXP(-[.$B$3]*[.A36])" office:value-type="float" office:value="90.7179532894124">
            <text:p>90.72</text:p>
          </table:table-cell>
          <table:table-cell table:formula="of:=[.$B$3]*[.$B$1]*(EXP(-[.$B$3]*[.A36])-EXP(-[.$B$4]*[.A36]))/([.$B$4]-[.$B$3])" office:value-type="float" office:value="163.723539686194">
            <text:p>163.72</text:p>
          </table:table-cell>
          <table:table-cell table:formula="of:=LN([.B36])" office:value-type="float" office:value="4.50775527898214">
            <text:p>4.51</text:p>
          </table:table-cell>
          <table:table-cell table:formula="of:=LN([.C36])" office:value-type="float" office:value="5.09817927175571">
            <text:p>5.1</text:p>
          </table:table-cell>
          <table:table-cell/>
        </table:table-row>
        <table:table-row table:style-name="ro1">
          <table:table-cell table:formula="of:=[.A36]+[.$B$2]" office:value-type="float" office:value="3.1">
            <text:p>3.10</text:p>
          </table:table-cell>
          <table:table-cell table:formula="of:=[.$B$1]*EXP(-[.$B$3]*[.A37])" office:value-type="float" office:value="83.7432255921959">
            <text:p>83.74</text:p>
          </table:table-cell>
          <table:table-cell table:formula="of:=[.$B$3]*[.$B$1]*(EXP(-[.$B$3]*[.A37])-EXP(-[.$B$4]*[.A37]))/([.$B$4]-[.$B$3])" office:value-type="float" office:value="154.776092794552">
            <text:p>154.78</text:p>
          </table:table-cell>
          <table:table-cell table:formula="of:=LN([.B37])" office:value-type="float" office:value="4.42775527898214">
            <text:p>4.43</text:p>
          </table:table-cell>
          <table:table-cell table:formula="of:=LN([.C37])" office:value-type="float" office:value="5.04197950991697">
            <text:p>5.04</text:p>
          </table:table-cell>
          <table:table-cell/>
        </table:table-row>
        <table:table-row table:style-name="ro1">
          <table:table-cell table:formula="of:=[.A37]+[.$B$2]" office:value-type="float" office:value="3.2">
            <text:p>3.20</text:p>
          </table:table-cell>
          <table:table-cell table:formula="of:=[.$B$1]*EXP(-[.$B$3]*[.A38])" office:value-type="float" office:value="77.3047404432996">
            <text:p>77.3</text:p>
          </table:table-cell>
          <table:table-cell table:formula="of:=[.$B$3]*[.$B$1]*(EXP(-[.$B$3]*[.A38])-EXP(-[.$B$4]*[.A38]))/([.$B$4]-[.$B$3])" office:value-type="float" office:value="146.170145859734">
            <text:p>146.17</text:p>
          </table:table-cell>
          <table:table-cell table:formula="of:=LN([.B38])" office:value-type="float" office:value="4.34775527898214">
            <text:p>4.35</text:p>
          </table:table-cell>
          <table:table-cell table:formula="of:=LN([.C38])" office:value-type="float" office:value="4.98477132577807">
            <text:p>4.98</text:p>
          </table:table-cell>
          <table:table-cell/>
        </table:table-row>
        <table:table-row table:style-name="ro1">
          <table:table-cell table:formula="of:=[.A38]+[.$B$2]" office:value-type="float" office:value="3.3">
            <text:p>3.30</text:p>
          </table:table-cell>
          <table:table-cell table:formula="of:=[.$B$1]*EXP(-[.$B$3]*[.A39])" office:value-type="float" office:value="71.361269556386">
            <text:p>71.36</text:p>
          </table:table-cell>
          <table:table-cell table:formula="of:=[.$B$3]*[.$B$1]*(EXP(-[.$B$3]*[.A39])-EXP(-[.$B$4]*[.A39]))/([.$B$4]-[.$B$3])" office:value-type="float" office:value="137.912408620584">
            <text:p>137.91</text:p>
          </table:table-cell>
          <table:table-cell table:formula="of:=LN([.B39])" office:value-type="float" office:value="4.26775527898214">
            <text:p>4.27</text:p>
          </table:table-cell>
          <table:table-cell table:formula="of:=LN([.C39])" office:value-type="float" office:value="4.9266187634964">
            <text:p>4.93</text:p>
          </table:table-cell>
          <table:table-cell/>
        </table:table-row>
        <table:table-row table:style-name="ro1">
          <table:table-cell table:formula="of:=[.A39]+[.$B$2]" office:value-type="float" office:value="3.4">
            <text:p>3.40</text:p>
          </table:table-cell>
          <table:table-cell table:formula="of:=[.$B$1]*EXP(-[.$B$3]*[.A40])" office:value-type="float" office:value="65.8747544264029">
            <text:p>65.87</text:p>
          </table:table-cell>
          <table:table-cell table:formula="of:=[.$B$3]*[.$B$1]*(EXP(-[.$B$3]*[.A40])-EXP(-[.$B$4]*[.A40]))/([.$B$4]-[.$B$3])" office:value-type="float" office:value="130.005937864307">
            <text:p>130.01</text:p>
          </table:table-cell>
          <table:table-cell table:formula="of:=LN([.B40])" office:value-type="float" office:value="4.18775527898214">
            <text:p>4.19</text:p>
          </table:table-cell>
          <table:table-cell table:formula="of:=LN([.C40])" office:value-type="float" office:value="4.86758012529176">
            <text:p>4.87</text:p>
          </table:table-cell>
          <table:table-cell/>
        </table:table-row>
        <table:table-row table:style-name="ro1">
          <table:table-cell table:formula="of:=[.A40]+[.$B$2]" office:value-type="float" office:value="3.5">
            <text:p>3.50</text:p>
          </table:table-cell>
          <table:table-cell table:formula="of:=[.$B$1]*EXP(-[.$B$3]*[.A41])" office:value-type="float" office:value="60.8100626252179">
            <text:p>60.81</text:p>
          </table:table-cell>
          <table:table-cell table:formula="of:=[.$B$3]*[.$B$1]*(EXP(-[.$B$3]*[.A41])-EXP(-[.$B$4]*[.A41]))/([.$B$4]-[.$B$3])" office:value-type="float" office:value="122.450716811598">
            <text:p>122.45</text:p>
          </table:table-cell>
          <table:table-cell table:formula="of:=LN([.B41])" office:value-type="float" office:value="4.10775527898214">
            <text:p>4.11</text:p>
          </table:table-cell>
          <table:table-cell table:formula="of:=LN([.C41])" office:value-type="float" office:value="4.80770863729364">
            <text:p>4.81</text:p>
          </table:table-cell>
          <table:table-cell/>
        </table:table-row>
        <table:table-row table:style-name="ro1">
          <table:table-cell table:formula="of:=[.A41]+[.$B$2]" office:value-type="float" office:value="3.6">
            <text:p>3.60</text:p>
          </table:table-cell>
          <table:table-cell table:formula="of:=[.$B$1]*EXP(-[.$B$3]*[.A42])" office:value-type="float" office:value="56.1347628341336">
            <text:p>56.13</text:p>
          </table:table-cell>
          <table:table-cell table:formula="of:=[.$B$3]*[.$B$1]*(EXP(-[.$B$3]*[.A42])-EXP(-[.$B$4]*[.A42]))/([.$B$4]-[.$B$3])" office:value-type="float" office:value="115.244161547364">
            <text:p>115.24</text:p>
          </table:table-cell>
          <table:table-cell table:formula="of:=LN([.B42])" office:value-type="float" office:value="4.02775527898214">
            <text:p>4.03</text:p>
          </table:table-cell>
          <table:table-cell table:formula="of:=LN([.C42])" office:value-type="float" office:value="4.74705302156851">
            <text:p>4.75</text:p>
          </table:table-cell>
          <table:table-cell/>
        </table:table-row>
        <table:table-row table:style-name="ro1">
          <table:table-cell table:formula="of:=[.A42]+[.$B$2]" office:value-type="float" office:value="3.7">
            <text:p>3.70</text:p>
          </table:table-cell>
          <table:table-cell table:formula="of:=[.$B$1]*EXP(-[.$B$3]*[.A43])" office:value-type="float" office:value="51.8189171727257">
            <text:p>51.82</text:p>
          </table:table-cell>
          <table:table-cell table:formula="of:=[.$B$3]*[.$B$1]*(EXP(-[.$B$3]*[.A43])-EXP(-[.$B$4]*[.A43]))/([.$B$4]-[.$B$3])" office:value-type="float" office:value="108.381562809546">
            <text:p>108.38</text:p>
          </table:table-cell>
          <table:table-cell table:formula="of:=LN([.B43])" office:value-type="float" office:value="3.94775527898213">
            <text:p>3.95</text:p>
          </table:table-cell>
          <table:table-cell table:formula="of:=LN([.C43])" office:value-type="float" office:value="4.6856579897567">
            <text:p>4.69</text:p>
          </table:table-cell>
          <table:table-cell/>
        </table:table-row>
        <table:table-row table:style-name="ro1">
          <table:table-cell table:formula="of:=[.A43]+[.$B$2]" office:value-type="float" office:value="3.8">
            <text:p>3.80</text:p>
          </table:table-cell>
          <table:table-cell table:formula="of:=[.$B$1]*EXP(-[.$B$3]*[.A44])" office:value-type="float" office:value="47.8348894941983">
            <text:p>47.83</text:p>
          </table:table-cell>
          <table:table-cell table:formula="of:=[.$B$3]*[.$B$1]*(EXP(-[.$B$3]*[.A44])-EXP(-[.$B$4]*[.A44]))/([.$B$4]-[.$B$3])" office:value-type="float" office:value="101.856470552131">
            <text:p>101.86</text:p>
          </table:table-cell>
          <table:table-cell table:formula="of:=LN([.B44])" office:value-type="float" office:value="3.86775527898214">
            <text:p>3.87</text:p>
          </table:table-cell>
          <table:table-cell table:formula="of:=LN([.C44])" office:value-type="float" office:value="4.62356467086724">
            <text:p>4.62</text:p>
          </table:table-cell>
          <table:table-cell/>
        </table:table-row>
        <table:table-row table:style-name="ro1">
          <table:table-cell table:formula="of:=[.A44]+[.$B$2]" office:value-type="float" office:value="3.9">
            <text:p>3.90</text:p>
          </table:table-cell>
          <table:table-cell table:formula="of:=[.$B$1]*EXP(-[.$B$3]*[.A45])" office:value-type="float" office:value="44.1571684196928">
            <text:p>44.16</text:p>
          </table:table-cell>
          <table:table-cell table:formula="of:=[.$B$3]*[.$B$1]*(EXP(-[.$B$3]*[.A45])-EXP(-[.$B$4]*[.A45]))/([.$B$4]-[.$B$3])" office:value-type="float" office:value="95.6610278955538">
            <text:p>95.66</text:p>
          </table:table-cell>
          <table:table-cell table:formula="of:=LN([.B45])" office:value-type="float" office:value="3.78775527898214">
            <text:p>3.79</text:p>
          </table:table-cell>
          <table:table-cell table:formula="of:=LN([.C45])" office:value-type="float" office:value="4.56081098349605">
            <text:p>4.56</text:p>
          </table:table-cell>
          <table:table-cell/>
        </table:table-row>
        <table:table-row table:style-name="ro1">
          <table:table-cell table:formula="of:=[.A45]+[.$B$2]" office:value-type="float" office:value="4">
            <text:p>4.00</text:p>
          </table:table-cell>
          <table:table-cell table:formula="of:=[.$B$1]*EXP(-[.$B$3]*[.A46])" office:value-type="float" office:value="40.7622039783662">
            <text:p>40.76</text:p>
          </table:table-cell>
          <table:table-cell table:formula="of:=[.$B$3]*[.$B$1]*(EXP(-[.$B$3]*[.A46])-EXP(-[.$B$4]*[.A46]))/([.$B$4]-[.$B$3])" office:value-type="float" office:value="89.7862603585281">
            <text:p>89.79</text:p>
          </table:table-cell>
          <table:table-cell table:formula="of:=LN([.B46])" office:value-type="float" office:value="3.70775527898214">
            <text:p>3.71</text:p>
          </table:table-cell>
          <table:table-cell table:formula="of:=LN([.C46])" office:value-type="float" office:value="4.49743196091305">
            <text:p>4.5</text:p>
          </table:table-cell>
          <table:table-cell/>
        </table:table-row>
        <table:table-row table:style-name="ro1">
          <table:table-cell table:formula="of:=[.A46]+[.$B$2]" office:value-type="float" office:value="4.1">
            <text:p>4.10</text:p>
          </table:table-cell>
          <table:table-cell table:formula="of:=[.$B$1]*EXP(-[.$B$3]*[.A47])" office:value-type="float" office:value="37.6282568071762">
            <text:p>37.63</text:p>
          </table:table-cell>
          <table:table-cell table:formula="of:=[.$B$3]*[.$B$1]*(EXP(-[.$B$3]*[.A47])-EXP(-[.$B$4]*[.A47]))/([.$B$4]-[.$B$3])" office:value-type="float" office:value="84.2223256216598">
            <text:p>84.22</text:p>
          </table:table-cell>
          <table:table-cell table:formula="of:=LN([.B47])" office:value-type="float" office:value="3.62775527898214">
            <text:p>3.63</text:p>
          </table:table-cell>
          <table:table-cell table:formula="of:=LN([.C47])" office:value-type="float" office:value="4.43346003600321">
            <text:p>4.43</text:p>
          </table:table-cell>
          <table:table-cell/>
        </table:table-row>
        <table:table-row table:style-name="ro1">
          <table:table-cell table:formula="of:=[.A47]+[.$B$2]" office:value-type="float" office:value="4.2">
            <text:p>4.20</text:p>
          </table:table-cell>
          <table:table-cell table:formula="of:=[.$B$1]*EXP(-[.$B$3]*[.A48])" office:value-type="float" office:value="34.7352589447385">
            <text:p>34.74</text:p>
          </table:table-cell>
          <table:table-cell table:formula="of:=[.$B$3]*[.$B$1]*(EXP(-[.$B$3]*[.A48])-EXP(-[.$B$4]*[.A48]))/([.$B$4]-[.$B$3])" office:value-type="float" office:value="78.9587284970433">
            <text:p>78.96</text:p>
          </table:table-cell>
          <table:table-cell table:formula="of:=LN([.B48])" office:value-type="float" office:value="3.54775527898214">
            <text:p>3.55</text:p>
          </table:table-cell>
          <table:table-cell table:formula="of:=LN([.C48])" office:value-type="float" office:value="4.36892529186795">
            <text:p>4.37</text:p>
          </table:table-cell>
          <table:table-cell/>
        </table:table-row>
        <table:table-row table:style-name="ro1">
          <table:table-cell table:formula="of:=[.A48]+[.$B$2]" office:value-type="float" office:value="4.3">
            <text:p>4.30</text:p>
          </table:table-cell>
          <table:table-cell table:formula="of:=[.$B$1]*EXP(-[.$B$3]*[.A49])" office:value-type="float" office:value="32.0646853278607">
            <text:p>32.06</text:p>
          </table:table-cell>
          <table:table-cell table:formula="of:=[.$B$3]*[.$B$1]*(EXP(-[.$B$3]*[.A49])-EXP(-[.$B$4]*[.A49]))/([.$B$4]-[.$B$3])" office:value-type="float" office:value="73.9845052626393">
            <text:p>73.98</text:p>
          </table:table-cell>
          <table:table-cell table:formula="of:=LN([.B49])" office:value-type="float" office:value="3.46775527898214">
            <text:p>3.47</text:p>
          </table:table-cell>
          <table:table-cell table:formula="of:=LN([.C49])" office:value-type="float" office:value="4.30385568293666">
            <text:p>4.3</text:p>
          </table:table-cell>
          <table:table-cell/>
        </table:table-row>
        <table:table-row table:style-name="ro1">
          <table:table-cell table:formula="of:=[.A49]+[.$B$2]" office:value-type="float" office:value="4.4">
            <text:p>4.40</text:p>
          </table:table-cell>
          <table:table-cell table:formula="of:=[.$B$1]*EXP(-[.$B$3]*[.A50])" office:value-type="float" office:value="29.599435167892">
            <text:p>29.6</text:p>
          </table:table-cell>
          <table:table-cell table:formula="of:=[.$B$3]*[.$B$1]*(EXP(-[.$B$3]*[.A50])-EXP(-[.$B$4]*[.A50]))/([.$B$4]-[.$B$3])" office:value-type="float" office:value="69.2883810592942">
            <text:p>69.29</text:p>
          </table:table-cell>
          <table:table-cell table:formula="of:=LN([.B50])" office:value-type="float" office:value="3.38775527898214">
            <text:p>3.39</text:p>
          </table:table-cell>
          <table:table-cell table:formula="of:=LN([.C50])" office:value-type="float" office:value="4.23827723065705">
            <text:p>4.24</text:p>
          </table:table-cell>
          <table:table-cell/>
        </table:table-row>
        <table:table-row table:style-name="ro1">
          <table:table-cell table:formula="of:=[.A50]+[.$B$2]" office:value-type="float" office:value="4.5">
            <text:p>4.50</text:p>
          </table:table-cell>
          <table:table-cell table:formula="of:=[.$B$1]*EXP(-[.$B$3]*[.A51])" office:value-type="float" office:value="27.3237224472926">
            <text:p>27.32</text:p>
          </table:table-cell>
          <table:table-cell table:formula="of:=[.$B$3]*[.$B$1]*(EXP(-[.$B$3]*[.A51])-EXP(-[.$B$4]*[.A51]))/([.$B$4]-[.$B$3])" office:value-type="float" office:value="64.858903636201">
            <text:p>64.86</text:p>
          </table:table-cell>
          <table:table-cell table:formula="of:=LN([.B51])" office:value-type="float" office:value="3.30775527898214">
            <text:p>3.31</text:p>
          </table:table-cell>
          <table:table-cell table:formula="of:=LN([.C51])" office:value-type="float" office:value="4.17221419719331">
            <text:p>4.17</text:p>
          </table:table-cell>
          <table:table-cell/>
        </table:table-row>
        <table:table-row table:style-name="ro1">
          <table:table-cell table:formula="of:=[.A51]+[.$B$2]" office:value-type="float" office:value="4.6">
            <text:p>4.60</text:p>
          </table:table-cell>
          <table:table-cell table:formula="of:=[.$B$1]*EXP(-[.$B$3]*[.A52])" office:value-type="float" office:value="25.2229748352272">
            <text:p>25.22</text:p>
          </table:table-cell>
          <table:table-cell table:formula="of:=[.$B$3]*[.$B$1]*(EXP(-[.$B$3]*[.A52])-EXP(-[.$B$4]*[.A52]))/([.$B$4]-[.$B$3])" office:value-type="float" office:value="60.6845563623746">
            <text:p>60.68</text:p>
          </table:table-cell>
          <table:table-cell table:formula="of:=LN([.B52])" office:value-type="float" office:value="3.22775527898214">
            <text:p>3.23</text:p>
          </table:table-cell>
          <table:table-cell table:formula="of:=LN([.C52])" office:value-type="float" office:value="4.10568924003271">
            <text:p>4.11</text:p>
          </table:table-cell>
          <table:table-cell/>
        </table:table-row>
        <table:table-row table:style-name="ro1">
          <table:table-cell table:formula="of:=[.A52]+[.$B$2]" office:value-type="float" office:value="4.7">
            <text:p>4.70</text:p>
          </table:table-cell>
          <table:table-cell table:formula="of:=[.$B$1]*EXP(-[.$B$3]*[.A53])" office:value-type="float" office:value="23.283740374897">
            <text:p>23.28</text:p>
          </table:table-cell>
          <table:table-cell table:formula="of:=[.$B$3]*[.$B$1]*(EXP(-[.$B$3]*[.A53])-EXP(-[.$B$4]*[.A53]))/([.$B$4]-[.$B$3])" office:value-type="float" office:value="56.7538530928048">
            <text:p>56.75</text:p>
          </table:table-cell>
          <table:table-cell table:formula="of:=LN([.B53])" office:value-type="float" office:value="3.14775527898214">
            <text:p>3.15</text:p>
          </table:table-cell>
          <table:table-cell table:formula="of:=LN([.C53])" office:value-type="float" office:value="4.03872354996514">
            <text:p>4.04</text:p>
          </table:table-cell>
          <table:table-cell/>
        </table:table-row>
        <table:table-row table:style-name="ro1">
          <table:table-cell table:formula="of:=[.A53]+[.$B$2]" office:value-type="float" office:value="4.8">
            <text:p>4.80</text:p>
          </table:table-cell>
          <table:table-cell table:formula="of:=[.$B$1]*EXP(-[.$B$3]*[.A54])" office:value-type="float" office:value="21.4936013450899">
            <text:p>21.49</text:p>
          </table:table-cell>
          <table:table-cell table:formula="of:=[.$B$3]*[.$B$1]*(EXP(-[.$B$3]*[.A54])-EXP(-[.$B$4]*[.A54]))/([.$B$4]-[.$B$3])" office:value-type="float" office:value="53.0554171842796">
            <text:p>53.06</text:p>
          </table:table-cell>
          <table:table-cell table:formula="of:=LN([.B54])" office:value-type="float" office:value="3.06775527898214">
            <text:p>3.07</text:p>
          </table:table-cell>
          <table:table-cell table:formula="of:=LN([.C54])" office:value-type="float" office:value="3.97133697453617">
            <text:p>3.97</text:p>
          </table:table-cell>
          <table:table-cell/>
        </table:table-row>
        <table:table-row table:style-name="ro1">
          <table:table-cell table:formula="of:=[.A54]+[.$B$2]" office:value-type="float" office:value="4.9">
            <text:p>4.90</text:p>
          </table:table-cell>
          <table:table-cell table:formula="of:=[.$B$1]*EXP(-[.$B$3]*[.A55])" office:value-type="float" office:value="19.8410947443703">
            <text:p>19.84</text:p>
          </table:table-cell>
          <table:table-cell table:formula="of:=[.$B$3]*[.$B$1]*(EXP(-[.$B$3]*[.A55])-EXP(-[.$B$4]*[.A55]))/([.$B$4]-[.$B$3])" office:value-type="float" office:value="49.5780466937838">
            <text:p>49.58</text:p>
          </table:table-cell>
          <table:table-cell table:formula="of:=LN([.B55])" office:value-type="float" office:value="2.98775527898214">
            <text:p>2.99</text:p>
          </table:table-cell>
          <table:table-cell table:formula="of:=LN([.C55])" office:value-type="float" office:value="3.90354812877134">
            <text:p>3.9</text:p>
          </table:table-cell>
          <table:table-cell/>
        </table:table-row>
        <table:table-row table:style-name="ro1">
          <table:table-cell table:formula="of:=[.A55]+[.$B$2]" office:value-type="float" office:value="5">
            <text:p>5.00</text:p>
          </table:table-cell>
          <table:table-cell table:formula="of:=[.$B$1]*EXP(-[.$B$3]*[.A56])" office:value-type="float" office:value="18.3156388887342">
            <text:p>18.32</text:p>
          </table:table-cell>
          <table:table-cell table:formula="of:=[.$B$3]*[.$B$1]*(EXP(-[.$B$3]*[.A56])-EXP(-[.$B$4]*[.A56]))/([.$B$4]-[.$B$3])" office:value-type="float" office:value="46.3107675585949">
            <text:p>46.31</text:p>
          </table:table-cell>
          <table:table-cell table:formula="of:=LN([.B56])" office:value-type="float" office:value="2.90775527898214">
            <text:p>2.91</text:p>
          </table:table-cell>
          <table:table-cell table:formula="of:=LN([.C56])" office:value-type="float" office:value="3.83537449471495">
            <text:p>3.84</text:p>
          </table:table-cell>
          <table:table-cell/>
        </table:table-row>
      </table:table>
      <table:table table:name="Sheet2" table:style-name="ta2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/04/2012</text:date>, <text:time>17:2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Lux</meta:initial-creator>
    <meta:creation-date>2012-04-25T11:05:36</meta:creation-date>
    <dc:creator>Peter Lux</dc:creator>
    <dc:date>2012-04-25T17:20:18.70</dc:date>
    <meta:editing-cycles>6</meta:editing-cycles>
    <meta:editing-duration>PT01H06M48S</meta:editing-duration>
    <meta:generator>OpenOffice.org/3.2$Win32 OpenOffice.org_project/320m18$Build-9502</meta:generator>
    <meta:document-statistic meta:table-count="3" meta:cell-count="26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5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5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25cm" svg:height="10.012cm" xlink:href=".." chart:class="chart:line" chart:style-name="ch1">
        <chart:legend chart:legend-position="end" svg:x="17.052cm" svg:y="4.485cm" chart:style-name="ch2"/>
        <chart:plot-area chart:style-name="ch3" table:cell-range-address="Sheet1.A6:Sheet1.A56 Sheet1.D5:Sheet1.E56" chart:data-source-has-labels="both" svg:x="0.569cm" svg:y="0.2cm" svg:width="16.098cm" svg:height="9.413cm">
          <chart:axis chart:dimension="x" chart:name="primary-x" chart:style-name="ch4">
            <chart:title svg:x="8.546cm" svg:y="9.215cm" chart:style-name="ch5">
              <text:p>Time</text:p>
            </chart:title>
            <chart:categories table:cell-range-address="Sheet1.A6:Sheet1.A56"/>
          </chart:axis>
          <chart:axis chart:dimension="y" chart:name="primary-y" chart:style-name="ch6">
            <chart:title svg:x="0.386cm" svg:y="5.48cm" chart:style-name="ch7">
              <text:p>Log Amount</text:p>
            </chart:title>
            <chart:grid chart:style-name="ch8" chart:class="major"/>
          </chart:axis>
          <chart:series chart:style-name="ch9" chart:values-cell-range-address="Sheet1.D6:Sheet1.D56" chart:label-cell-address="Sheet1.D5:Sheet1.D5" chart:class="chart:line">
            <chart:data-point chart:repeated="51"/>
          </chart:series>
          <chart:series chart:style-name="ch10" chart:values-cell-range-address="Sheet1.E6:Sheet1.E56" chart:label-cell-address="Sheet1.E5:Sheet1.E5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5:Sheet1.D5">Parent</text:p>
              </table:table-cell>
              <table:table-cell office:value-type="string">
                <text:p text:id="Sheet1.E5:Sheet1.E5">Daughter</text:p>
              </table:table-cell>
            </table:table-row>
          </table:table-header-rows>
          <table:table-rows>
            <table:table-row>
              <table:table-cell office:value-type="string">
                <text:p text:id="Sheet1.A6:Sheet1.A56">0.00</text:p>
              </table:table-cell>
              <table:table-cell office:value-type="float" office:value="6.90775527898214">
                <text:p text:id="Sheet1.D6:Sheet1.D56">6.90775527898214</text:p>
              </table:table-cell>
              <table:table-cell office:value-type="float" office:value="-115.129254649702">
                <text:p text:id="Sheet1.E6:Sheet1.E56">-115.129254649702</text:p>
              </table:table-cell>
            </table:table-row>
            <table:table-row>
              <table:table-cell office:value-type="string">
                <text:p>0.10</text:p>
              </table:table-cell>
              <table:table-cell office:value-type="float" office:value="6.82775527898214">
                <text:p>6.82775527898214</text:p>
              </table:table-cell>
              <table:table-cell office:value-type="float" office:value="4.292043301285">
                <text:p>4.292043301285</text:p>
              </table:table-cell>
            </table:table-row>
            <table:table-row>
              <table:table-cell office:value-type="string">
                <text:p>0.20</text:p>
              </table:table-cell>
              <table:table-cell office:value-type="float" office:value="6.74775527898214">
                <text:p>6.74775527898214</text:p>
              </table:table-cell>
              <table:table-cell office:value-type="float" office:value="4.89524048101163">
                <text:p>4.89524048101163</text:p>
              </table:table-cell>
            </table:table-row>
            <table:table-row>
              <table:table-cell office:value-type="string">
                <text:p>0.30</text:p>
              </table:table-cell>
              <table:table-cell office:value-type="float" office:value="6.66775527898214">
                <text:p>6.66775527898214</text:p>
              </table:table-cell>
              <table:table-cell office:value-type="float" office:value="5.21078891884225">
                <text:p>5.21078891884225</text:p>
              </table:table-cell>
            </table:table-row>
            <table:table-row>
              <table:table-cell office:value-type="string">
                <text:p>0.40</text:p>
              </table:table-cell>
              <table:table-cell office:value-type="float" office:value="6.58775527898214">
                <text:p>6.58775527898214</text:p>
              </table:table-cell>
              <table:table-cell office:value-type="float" office:value="5.40858764823966">
                <text:p>5.40858764823966</text:p>
              </table:table-cell>
            </table:table-row>
            <table:table-row>
              <table:table-cell office:value-type="string">
                <text:p>0.50</text:p>
              </table:table-cell>
              <table:table-cell office:value-type="float" office:value="6.50775527898214">
                <text:p>6.50775527898214</text:p>
              </table:table-cell>
              <table:table-cell office:value-type="float" office:value="5.54188117905794">
                <text:p>5.54188117905794</text:p>
              </table:table-cell>
            </table:table-row>
            <table:table-row>
              <table:table-cell office:value-type="string">
                <text:p>0.60</text:p>
              </table:table-cell>
              <table:table-cell office:value-type="float" office:value="6.42775527898214">
                <text:p>6.42775527898214</text:p>
              </table:table-cell>
              <table:table-cell office:value-type="float" office:value="5.63438603191839">
                <text:p>5.63438603191839</text:p>
              </table:table-cell>
            </table:table-row>
            <table:table-row>
              <table:table-cell office:value-type="string">
                <text:p>0.70</text:p>
              </table:table-cell>
              <table:table-cell office:value-type="float" office:value="6.34775527898214">
                <text:p>6.34775527898214</text:p>
              </table:table-cell>
              <table:table-cell office:value-type="float" office:value="5.69875331704846">
                <text:p>5.69875331704846</text:p>
              </table:table-cell>
            </table:table-row>
            <table:table-row>
              <table:table-cell office:value-type="string">
                <text:p>0.80</text:p>
              </table:table-cell>
              <table:table-cell office:value-type="float" office:value="6.26775527898214">
                <text:p>6.26775527898214</text:p>
              </table:table-cell>
              <table:table-cell office:value-type="float" office:value="5.74253461555725">
                <text:p>5.74253461555725</text:p>
              </table:table-cell>
            </table:table-row>
            <table:table-row>
              <table:table-cell office:value-type="string">
                <text:p>0.90</text:p>
              </table:table-cell>
              <table:table-cell office:value-type="float" office:value="6.18775527898214">
                <text:p>6.18775527898214</text:p>
              </table:table-cell>
              <table:table-cell office:value-type="float" office:value="5.77060084769744">
                <text:p>5.77060084769744</text:p>
              </table:table-cell>
            </table:table-row>
            <table:table-row>
              <table:table-cell office:value-type="string">
                <text:p>1.00</text:p>
              </table:table-cell>
              <table:table-cell office:value-type="float" office:value="6.10775527898214">
                <text:p>6.10775527898214</text:p>
              </table:table-cell>
              <table:table-cell office:value-type="float" office:value="5.78627783913151">
                <text:p>5.78627783913151</text:p>
              </table:table-cell>
            </table:table-row>
            <table:table-row>
              <table:table-cell office:value-type="string">
                <text:p>1.10</text:p>
              </table:table-cell>
              <table:table-cell office:value-type="float" office:value="6.02775527898214">
                <text:p>6.02775527898214</text:p>
              </table:table-cell>
              <table:table-cell office:value-type="float" office:value="5.79193776137435">
                <text:p>5.79193776137435</text:p>
              </table:table-cell>
            </table:table-row>
            <table:table-row>
              <table:table-cell office:value-type="string">
                <text:p>1.20</text:p>
              </table:table-cell>
              <table:table-cell office:value-type="float" office:value="5.94775527898214">
                <text:p>5.94775527898214</text:p>
              </table:table-cell>
              <table:table-cell office:value-type="float" office:value="5.789332133514">
                <text:p>5.789332133514</text:p>
              </table:table-cell>
            </table:table-row>
            <table:table-row>
              <table:table-cell office:value-type="string">
                <text:p>1.30</text:p>
              </table:table-cell>
              <table:table-cell office:value-type="float" office:value="5.86775527898214">
                <text:p>5.86775527898214</text:p>
              </table:table-cell>
              <table:table-cell office:value-type="float" office:value="5.77979107378029">
                <text:p>5.77979107378029</text:p>
              </table:table-cell>
            </table:table-row>
            <table:table-row>
              <table:table-cell office:value-type="string">
                <text:p>1.40</text:p>
              </table:table-cell>
              <table:table-cell office:value-type="float" office:value="5.78775527898214">
                <text:p>5.78775527898214</text:p>
              </table:table-cell>
              <table:table-cell office:value-type="float" office:value="5.76434849938561">
                <text:p>5.76434849938561</text:p>
              </table:table-cell>
            </table:table-row>
            <table:table-row>
              <table:table-cell office:value-type="string">
                <text:p>1.50</text:p>
              </table:table-cell>
              <table:table-cell office:value-type="float" office:value="5.70775527898214">
                <text:p>5.70775527898214</text:p>
              </table:table-cell>
              <table:table-cell office:value-type="float" office:value="5.74382402728718">
                <text:p>5.74382402728718</text:p>
              </table:table-cell>
            </table:table-row>
            <table:table-row>
              <table:table-cell office:value-type="string">
                <text:p>1.60</text:p>
              </table:table-cell>
              <table:table-cell office:value-type="float" office:value="5.62775527898214">
                <text:p>5.62775527898214</text:p>
              </table:table-cell>
              <table:table-cell office:value-type="float" office:value="5.71887838859799">
                <text:p>5.71887838859799</text:p>
              </table:table-cell>
            </table:table-row>
            <table:table-row>
              <table:table-cell office:value-type="string">
                <text:p>1.70</text:p>
              </table:table-cell>
              <table:table-cell office:value-type="float" office:value="5.54775527898214">
                <text:p>5.54775527898214</text:p>
              </table:table-cell>
              <table:table-cell office:value-type="float" office:value="5.69005201383693">
                <text:p>5.69005201383693</text:p>
              </table:table-cell>
            </table:table-row>
            <table:table-row>
              <table:table-cell office:value-type="string">
                <text:p>1.80</text:p>
              </table:table-cell>
              <table:table-cell office:value-type="float" office:value="5.46775527898214">
                <text:p>5.46775527898214</text:p>
              </table:table-cell>
              <table:table-cell office:value-type="float" office:value="5.65779257253823">
                <text:p>5.65779257253823</text:p>
              </table:table-cell>
            </table:table-row>
            <table:table-row>
              <table:table-cell office:value-type="string">
                <text:p>1.90</text:p>
              </table:table-cell>
              <table:table-cell office:value-type="float" office:value="5.38775527898214">
                <text:p>5.38775527898214</text:p>
              </table:table-cell>
              <table:table-cell office:value-type="float" office:value="5.6224750570013">
                <text:p>5.6224750570013</text:p>
              </table:table-cell>
            </table:table-row>
            <table:table-row>
              <table:table-cell office:value-type="string">
                <text:p>2.00</text:p>
              </table:table-cell>
              <table:table-cell office:value-type="float" office:value="5.30775527898214">
                <text:p>5.30775527898214</text:p>
              </table:table-cell>
              <table:table-cell office:value-type="float" office:value="5.5844167085131">
                <text:p>5.5844167085131</text:p>
              </table:table-cell>
            </table:table-row>
            <table:table-row>
              <table:table-cell office:value-type="string">
                <text:p>2.10</text:p>
              </table:table-cell>
              <table:table-cell office:value-type="float" office:value="5.22775527898214">
                <text:p>5.22775527898214</text:p>
              </table:table-cell>
              <table:table-cell office:value-type="float" office:value="5.5438882980502">
                <text:p>5.5438882980502</text:p>
              </table:table-cell>
            </table:table-row>
            <table:table-row>
              <table:table-cell office:value-type="string">
                <text:p>2.20</text:p>
              </table:table-cell>
              <table:table-cell office:value-type="float" office:value="5.14775527898214">
                <text:p>5.14775527898214</text:p>
              </table:table-cell>
              <table:table-cell office:value-type="float" office:value="5.50112278032494">
                <text:p>5.50112278032494</text:p>
              </table:table-cell>
            </table:table-row>
            <table:table-row>
              <table:table-cell office:value-type="string">
                <text:p>2.30</text:p>
              </table:table-cell>
              <table:table-cell office:value-type="float" office:value="5.06775527898214">
                <text:p>5.06775527898214</text:p>
              </table:table-cell>
              <table:table-cell office:value-type="float" office:value="5.45632202255843">
                <text:p>5.45632202255843</text:p>
              </table:table-cell>
            </table:table-row>
            <table:table-row>
              <table:table-cell office:value-type="string">
                <text:p>2.40</text:p>
              </table:table-cell>
              <table:table-cell office:value-type="float" office:value="4.98775527898214">
                <text:p>4.98775527898214</text:p>
              </table:table-cell>
              <table:table-cell office:value-type="float" office:value="5.40966210014043">
                <text:p>5.40966210014043</text:p>
              </table:table-cell>
            </table:table-row>
            <table:table-row>
              <table:table-cell office:value-type="string">
                <text:p>2.50</text:p>
              </table:table-cell>
              <table:table-cell office:value-type="float" office:value="4.90775527898214">
                <text:p>4.90775527898214</text:p>
              </table:table-cell>
              <table:table-cell office:value-type="float" office:value="5.36129751053484">
                <text:p>5.36129751053484</text:p>
              </table:table-cell>
            </table:table-row>
            <table:table-row>
              <table:table-cell office:value-type="string">
                <text:p>2.60</text:p>
              </table:table-cell>
              <table:table-cell office:value-type="float" office:value="4.82775527898214">
                <text:p>4.82775527898214</text:p>
              </table:table-cell>
              <table:table-cell office:value-type="float" office:value="5.31136456022202">
                <text:p>5.31136456022202</text:p>
              </table:table-cell>
            </table:table-row>
            <table:table-row>
              <table:table-cell office:value-type="string">
                <text:p>2.70</text:p>
              </table:table-cell>
              <table:table-cell office:value-type="float" office:value="4.74775527898214">
                <text:p>4.74775527898214</text:p>
              </table:table-cell>
              <table:table-cell office:value-type="float" office:value="5.25998411209167">
                <text:p>5.25998411209167</text:p>
              </table:table-cell>
            </table:table-row>
            <table:table-row>
              <table:table-cell office:value-type="string">
                <text:p>2.80</text:p>
              </table:table-cell>
              <table:table-cell office:value-type="float" office:value="4.66775527898214">
                <text:p>4.66775527898214</text:p>
              </table:table-cell>
              <table:table-cell office:value-type="float" office:value="5.20726383294595">
                <text:p>5.20726383294595</text:p>
              </table:table-cell>
            </table:table-row>
            <table:table-row>
              <table:table-cell office:value-type="string">
                <text:p>2.90</text:p>
              </table:table-cell>
              <table:table-cell office:value-type="float" office:value="4.58775527898214">
                <text:p>4.58775527898214</text:p>
              </table:table-cell>
              <table:table-cell office:value-type="float" office:value="5.15330004643788">
                <text:p>5.15330004643788</text:p>
              </table:table-cell>
            </table:table-row>
            <table:table-row>
              <table:table-cell office:value-type="string">
                <text:p>3.00</text:p>
              </table:table-cell>
              <table:table-cell office:value-type="float" office:value="4.50775527898214">
                <text:p>4.50775527898214</text:p>
              </table:table-cell>
              <table:table-cell office:value-type="float" office:value="5.09817927175571">
                <text:p>5.09817927175571</text:p>
              </table:table-cell>
            </table:table-row>
            <table:table-row>
              <table:table-cell office:value-type="string">
                <text:p>3.10</text:p>
              </table:table-cell>
              <table:table-cell office:value-type="float" office:value="4.42775527898214">
                <text:p>4.42775527898214</text:p>
              </table:table-cell>
              <table:table-cell office:value-type="float" office:value="5.04197950991697">
                <text:p>5.04197950991697</text:p>
              </table:table-cell>
            </table:table-row>
            <table:table-row>
              <table:table-cell office:value-type="string">
                <text:p>3.20</text:p>
              </table:table-cell>
              <table:table-cell office:value-type="float" office:value="4.34775527898214">
                <text:p>4.34775527898214</text:p>
              </table:table-cell>
              <table:table-cell office:value-type="float" office:value="4.98477132577807">
                <text:p>4.98477132577807</text:p>
              </table:table-cell>
            </table:table-row>
            <table:table-row>
              <table:table-cell office:value-type="string">
                <text:p>3.30</text:p>
              </table:table-cell>
              <table:table-cell office:value-type="float" office:value="4.26775527898214">
                <text:p>4.26775527898214</text:p>
              </table:table-cell>
              <table:table-cell office:value-type="float" office:value="4.9266187634964">
                <text:p>4.9266187634964</text:p>
              </table:table-cell>
            </table:table-row>
            <table:table-row>
              <table:table-cell office:value-type="string">
                <text:p>3.40</text:p>
              </table:table-cell>
              <table:table-cell office:value-type="float" office:value="4.18775527898214">
                <text:p>4.18775527898214</text:p>
              </table:table-cell>
              <table:table-cell office:value-type="float" office:value="4.86758012529176">
                <text:p>4.86758012529176</text:p>
              </table:table-cell>
            </table:table-row>
            <table:table-row>
              <table:table-cell office:value-type="string">
                <text:p>3.50</text:p>
              </table:table-cell>
              <table:table-cell office:value-type="float" office:value="4.10775527898214">
                <text:p>4.10775527898214</text:p>
              </table:table-cell>
              <table:table-cell office:value-type="float" office:value="4.80770863729364">
                <text:p>4.80770863729364</text:p>
              </table:table-cell>
            </table:table-row>
            <table:table-row>
              <table:table-cell office:value-type="string">
                <text:p>3.60</text:p>
              </table:table-cell>
              <table:table-cell office:value-type="float" office:value="4.02775527898214">
                <text:p>4.02775527898214</text:p>
              </table:table-cell>
              <table:table-cell office:value-type="float" office:value="4.74705302156851">
                <text:p>4.74705302156851</text:p>
              </table:table-cell>
            </table:table-row>
            <table:table-row>
              <table:table-cell office:value-type="string">
                <text:p>3.70</text:p>
              </table:table-cell>
              <table:table-cell office:value-type="float" office:value="3.94775527898213">
                <text:p>3.94775527898213</text:p>
              </table:table-cell>
              <table:table-cell office:value-type="float" office:value="4.6856579897567">
                <text:p>4.6856579897567</text:p>
              </table:table-cell>
            </table:table-row>
            <table:table-row>
              <table:table-cell office:value-type="string">
                <text:p>3.80</text:p>
              </table:table-cell>
              <table:table-cell office:value-type="float" office:value="3.86775527898214">
                <text:p>3.86775527898214</text:p>
              </table:table-cell>
              <table:table-cell office:value-type="float" office:value="4.62356467086724">
                <text:p>4.62356467086724</text:p>
              </table:table-cell>
            </table:table-row>
            <table:table-row>
              <table:table-cell office:value-type="string">
                <text:p>3.90</text:p>
              </table:table-cell>
              <table:table-cell office:value-type="float" office:value="3.78775527898214">
                <text:p>3.78775527898214</text:p>
              </table:table-cell>
              <table:table-cell office:value-type="float" office:value="4.56081098349605">
                <text:p>4.56081098349605</text:p>
              </table:table-cell>
            </table:table-row>
            <table:table-row>
              <table:table-cell office:value-type="string">
                <text:p>4.00</text:p>
              </table:table-cell>
              <table:table-cell office:value-type="float" office:value="3.70775527898214">
                <text:p>3.70775527898214</text:p>
              </table:table-cell>
              <table:table-cell office:value-type="float" office:value="4.49743196091305">
                <text:p>4.49743196091305</text:p>
              </table:table-cell>
            </table:table-row>
            <table:table-row>
              <table:table-cell office:value-type="string">
                <text:p>4.10</text:p>
              </table:table-cell>
              <table:table-cell office:value-type="float" office:value="3.62775527898214">
                <text:p>3.62775527898214</text:p>
              </table:table-cell>
              <table:table-cell office:value-type="float" office:value="4.43346003600321">
                <text:p>4.43346003600321</text:p>
              </table:table-cell>
            </table:table-row>
            <table:table-row>
              <table:table-cell office:value-type="string">
                <text:p>4.20</text:p>
              </table:table-cell>
              <table:table-cell office:value-type="float" office:value="3.54775527898214">
                <text:p>3.54775527898214</text:p>
              </table:table-cell>
              <table:table-cell office:value-type="float" office:value="4.36892529186795">
                <text:p>4.36892529186795</text:p>
              </table:table-cell>
            </table:table-row>
            <table:table-row>
              <table:table-cell office:value-type="string">
                <text:p>4.30</text:p>
              </table:table-cell>
              <table:table-cell office:value-type="float" office:value="3.46775527898214">
                <text:p>3.46775527898214</text:p>
              </table:table-cell>
              <table:table-cell office:value-type="float" office:value="4.30385568293666">
                <text:p>4.30385568293666</text:p>
              </table:table-cell>
            </table:table-row>
            <table:table-row>
              <table:table-cell office:value-type="string">
                <text:p>4.40</text:p>
              </table:table-cell>
              <table:table-cell office:value-type="float" office:value="3.38775527898214">
                <text:p>3.38775527898214</text:p>
              </table:table-cell>
              <table:table-cell office:value-type="float" office:value="4.23827723065705">
                <text:p>4.23827723065705</text:p>
              </table:table-cell>
            </table:table-row>
            <table:table-row>
              <table:table-cell office:value-type="string">
                <text:p>4.50</text:p>
              </table:table-cell>
              <table:table-cell office:value-type="float" office:value="3.30775527898214">
                <text:p>3.30775527898214</text:p>
              </table:table-cell>
              <table:table-cell office:value-type="float" office:value="4.17221419719331">
                <text:p>4.17221419719331</text:p>
              </table:table-cell>
            </table:table-row>
            <table:table-row>
              <table:table-cell office:value-type="string">
                <text:p>4.60</text:p>
              </table:table-cell>
              <table:table-cell office:value-type="float" office:value="3.22775527898214">
                <text:p>3.22775527898214</text:p>
              </table:table-cell>
              <table:table-cell office:value-type="float" office:value="4.10568924003271">
                <text:p>4.10568924003271</text:p>
              </table:table-cell>
            </table:table-row>
            <table:table-row>
              <table:table-cell office:value-type="string">
                <text:p>4.70</text:p>
              </table:table-cell>
              <table:table-cell office:value-type="float" office:value="3.14775527898214">
                <text:p>3.14775527898214</text:p>
              </table:table-cell>
              <table:table-cell office:value-type="float" office:value="4.03872354996514">
                <text:p>4.03872354996514</text:p>
              </table:table-cell>
            </table:table-row>
            <table:table-row>
              <table:table-cell office:value-type="string">
                <text:p>4.80</text:p>
              </table:table-cell>
              <table:table-cell office:value-type="float" office:value="3.06775527898214">
                <text:p>3.06775527898214</text:p>
              </table:table-cell>
              <table:table-cell office:value-type="float" office:value="3.97133697453617">
                <text:p>3.97133697453617</text:p>
              </table:table-cell>
            </table:table-row>
            <table:table-row>
              <table:table-cell office:value-type="string">
                <text:p>4.90</text:p>
              </table:table-cell>
              <table:table-cell office:value-type="float" office:value="2.98775527898214">
                <text:p>2.98775527898214</text:p>
              </table:table-cell>
              <table:table-cell office:value-type="float" office:value="3.90354812877134">
                <text:p>3.90354812877134</text:p>
              </table:table-cell>
            </table:table-row>
            <table:table-row>
              <table:table-cell office:value-type="string">
                <text:p>5.00</text:p>
              </table:table-cell>
              <table:table-cell office:value-type="float" office:value="2.90775527898214">
                <text:p>2.90775527898214</text:p>
              </table:table-cell>
              <table:table-cell office:value-type="float" office:value="3.83537449471495">
                <text:p>3.83537449471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fals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2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725cm" svg:height="10.313cm" xlink:href=".." chart:class="chart:line" chart:style-name="ch1">
        <chart:legend chart:legend-position="end" svg:x="13.865cm" svg:y="1.548cm" chart:style-name="ch2"/>
        <chart:plot-area chart:style-name="ch3" table:cell-range-address="Sheet1.A5:Sheet1.C56" chart:data-source-has-labels="both" svg:x="0.712cm" svg:y="0.205cm" svg:width="16.195cm" svg:height="9.719cm">
          <chart:axis chart:dimension="x" chart:name="primary-x" chart:style-name="ch4">
            <chart:title svg:x="8.737cm" svg:y="9.533cm" chart:style-name="ch5">
              <text:p>Time</text:p>
            </chart:title>
            <chart:categories table:cell-range-address="Sheet1.A6:Sheet1.A56"/>
          </chart:axis>
          <chart:axis chart:dimension="y" chart:name="primary-y" chart:style-name="ch6">
            <chart:title svg:x="0.519cm" svg:y="5.321cm" chart:style-name="ch7">
              <text:p>Amount</text:p>
            </chart:title>
            <chart:grid chart:style-name="ch8" chart:class="major"/>
          </chart:axis>
          <chart:series chart:style-name="ch9" chart:values-cell-range-address="Sheet1.B6:Sheet1.B56" chart:label-cell-address="Sheet1.B5:Sheet1.B5" chart:class="chart:line">
            <chart:data-point chart:repeated="51"/>
          </chart:series>
          <chart:series chart:style-name="ch10" chart:values-cell-range-address="Sheet1.C6:Sheet1.C56" chart:label-cell-address="Sheet1.C5:Sheet1.C5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5:Sheet1.B5">Parent</text:p>
              </table:table-cell>
              <table:table-cell office:value-type="string">
                <text:p text:id="Sheet1.C5:Sheet1.C5">Daughter</text:p>
              </table:table-cell>
            </table:table-row>
          </table:table-header-rows>
          <table:table-rows>
            <table:table-row>
              <table:table-cell office:value-type="string">
                <text:p text:id="Sheet1.A6:Sheet1.A56">0.00</text:p>
              </table:table-cell>
              <table:table-cell office:value-type="float" office:value="1000">
                <text:p text:id="Sheet1.B6:Sheet1.B56">1000</text:p>
              </table:table-cell>
              <table:table-cell office:value-type="float" office:value="1E-050">
                <text:p text:id="Sheet1.C6:Sheet1.C56">1E-050</text:p>
              </table:table-cell>
            </table:table-row>
            <table:table-row>
              <table:table-cell office:value-type="string">
                <text:p>0.10</text:p>
              </table:table-cell>
              <table:table-cell office:value-type="float" office:value="923.116346386636">
                <text:p>923.116346386636</text:p>
              </table:table-cell>
              <table:table-cell office:value-type="float" office:value="73.115713402705">
                <text:p>73.115713402705</text:p>
              </table:table-cell>
            </table:table-row>
            <table:table-row>
              <table:table-cell office:value-type="string">
                <text:p>0.20</text:p>
              </table:table-cell>
              <table:table-cell office:value-type="float" office:value="852.143788966211">
                <text:p>852.143788966211</text:p>
              </table:table-cell>
              <table:table-cell office:value-type="float" office:value="133.652143552918">
                <text:p>133.652143552918</text:p>
              </table:table-cell>
            </table:table-row>
            <table:table-row>
              <table:table-cell office:value-type="string">
                <text:p>0.30</text:p>
              </table:table-cell>
              <table:table-cell office:value-type="float" office:value="786.627861066553">
                <text:p>786.627861066553</text:p>
              </table:table-cell>
              <table:table-cell office:value-type="float" office:value="183.238561539342">
                <text:p>183.238561539342</text:p>
              </table:table-cell>
            </table:table-row>
            <table:table-row>
              <table:table-cell office:value-type="string">
                <text:p>0.40</text:p>
              </table:table-cell>
              <table:table-cell office:value-type="float" office:value="726.149037073691">
                <text:p>726.149037073691</text:p>
              </table:table-cell>
              <table:table-cell office:value-type="float" office:value="223.315964152206">
                <text:p>223.315964152206</text:p>
              </table:table-cell>
            </table:table-row>
            <table:table-row>
              <table:table-cell office:value-type="string">
                <text:p>0.50</text:p>
              </table:table-cell>
              <table:table-cell office:value-type="float" office:value="670.320046035639">
                <text:p>670.320046035639</text:p>
              </table:table-cell>
              <table:table-cell office:value-type="float" office:value="255.157545292024">
                <text:p>255.157545292024</text:p>
              </table:table-cell>
            </table:table-row>
            <table:table-row>
              <table:table-cell office:value-type="string">
                <text:p>0.60</text:p>
              </table:table-cell>
              <table:table-cell office:value-type="float" office:value="618.783391806141">
                <text:p>618.783391806141</text:p>
              </table:table-cell>
              <table:table-cell office:value-type="float" office:value="279.887022848458">
                <text:p>279.887022848458</text:p>
              </table:table-cell>
            </table:table-row>
            <table:table-row>
              <table:table-cell office:value-type="string">
                <text:p>0.70</text:p>
              </table:table-cell>
              <table:table-cell office:value-type="float" office:value="571.209063848815">
                <text:p>571.209063848815</text:p>
              </table:table-cell>
              <table:table-cell office:value-type="float" office:value="298.495040229621">
                <text:p>298.495040229621</text:p>
              </table:table-cell>
            </table:table-row>
            <table:table-row>
              <table:table-cell office:value-type="string">
                <text:p>0.80</text:p>
              </table:table-cell>
              <table:table-cell office:value-type="float" office:value="527.292424043049">
                <text:p>527.292424043049</text:p>
              </table:table-cell>
              <table:table-cell office:value-type="float" office:value="311.853839703308">
                <text:p>311.853839703308</text:p>
              </table:table-cell>
            </table:table-row>
            <table:table-row>
              <table:table-cell office:value-type="string">
                <text:p>0.90</text:p>
              </table:table-cell>
              <table:table-cell office:value-type="float" office:value="486.752255959972">
                <text:p>486.752255959972</text:p>
              </table:table-cell>
              <table:table-cell office:value-type="float" office:value="320.73038487749">
                <text:p>320.73038487749</text:p>
              </table:table-cell>
            </table:table-row>
            <table:table-row>
              <table:table-cell office:value-type="string">
                <text:p>1.00</text:p>
              </table:table-cell>
              <table:table-cell office:value-type="float" office:value="449.328964117222">
                <text:p>449.328964117222</text:p>
              </table:table-cell>
              <table:table-cell office:value-type="float" office:value="325.798091783117">
                <text:p>325.798091783117</text:p>
              </table:table-cell>
            </table:table-row>
            <table:table-row>
              <table:table-cell office:value-type="string">
                <text:p>1.10</text:p>
              </table:table-cell>
              <table:table-cell office:value-type="float" office:value="414.782911681581">
                <text:p>414.782911681581</text:p>
              </table:table-cell>
              <table:table-cell office:value-type="float" office:value="327.647311934007">
                <text:p>327.647311934007</text:p>
              </table:table-cell>
            </table:table-row>
            <table:table-row>
              <table:table-cell office:value-type="string">
                <text:p>1.20</text:p>
              </table:table-cell>
              <table:table-cell office:value-type="float" office:value="382.892885975112">
                <text:p>382.892885975112</text:p>
              </table:table-cell>
              <table:table-cell office:value-type="float" office:value="326.79469625164">
                <text:p>326.79469625164</text:p>
              </table:table-cell>
            </table:table-row>
            <table:table-row>
              <table:table-cell office:value-type="string">
                <text:p>1.30</text:p>
              </table:table-cell>
              <table:table-cell office:value-type="float" office:value="353.45468195878">
                <text:p>353.45468195878</text:p>
              </table:table-cell>
              <table:table-cell office:value-type="float" office:value="323.69155569907">
                <text:p>323.69155569907</text:p>
              </table:table-cell>
            </table:table-row>
            <table:table-row>
              <table:table-cell office:value-type="string">
                <text:p>1.40</text:p>
              </table:table-cell>
              <table:table-cell office:value-type="float" office:value="326.279794623039">
                <text:p>326.279794623039</text:p>
              </table:table-cell>
              <table:table-cell office:value-type="float" office:value="318.731322725732">
                <text:p>318.731322725732</text:p>
              </table:table-cell>
            </table:table-row>
            <table:table-row>
              <table:table-cell office:value-type="string">
                <text:p>1.50</text:p>
              </table:table-cell>
              <table:table-cell office:value-type="float" office:value="301.194211912202">
                <text:p>301.194211912202</text:p>
              </table:table-cell>
              <table:table-cell office:value-type="float" office:value="312.256207055089">
                <text:p>312.256207055089</text:p>
              </table:table-cell>
            </table:table-row>
            <table:table-row>
              <table:table-cell office:value-type="string">
                <text:p>1.60</text:p>
              </table:table-cell>
              <table:table-cell office:value-type="float" office:value="278.037300453194">
                <text:p>278.037300453194</text:p>
              </table:table-cell>
              <table:table-cell office:value-type="float" office:value="304.563129834155">
                <text:p>304.563129834155</text:p>
              </table:table-cell>
            </table:table-row>
            <table:table-row>
              <table:table-cell office:value-type="string">
                <text:p>1.70</text:p>
              </table:table-cell>
              <table:table-cell office:value-type="float" office:value="256.660776953556">
                <text:p>256.660776953556</text:p>
              </table:table-cell>
              <table:table-cell office:value-type="float" office:value="295.909011603285">
                <text:p>295.909011603285</text:p>
              </table:table-cell>
            </table:table-row>
            <table:table-row>
              <table:table-cell office:value-type="string">
                <text:p>1.80</text:p>
              </table:table-cell>
              <table:table-cell office:value-type="float" office:value="236.927758682122">
                <text:p>236.927758682122</text:p>
              </table:table-cell>
              <table:table-cell office:value-type="float" office:value="286.515481842141">
                <text:p>286.515481842141</text:p>
              </table:table-cell>
            </table:table-row>
            <table:table-row>
              <table:table-cell office:value-type="string">
                <text:p>1.90</text:p>
              </table:table-cell>
              <table:table-cell office:value-type="float" office:value="218.711886952215">
                <text:p>218.711886952215</text:p>
              </table:table-cell>
              <table:table-cell office:value-type="float" office:value="276.573070918319">
                <text:p>276.573070918319</text:p>
              </table:table-cell>
            </table:table-row>
            <table:table-row>
              <table:table-cell office:value-type="string">
                <text:p>2.00</text:p>
              </table:table-cell>
              <table:table-cell office:value-type="float" office:value="201.896517994655">
                <text:p>201.896517994655</text:p>
              </table:table-cell>
              <table:table-cell office:value-type="float" office:value="266.244939032171">
                <text:p>266.244939032171</text:p>
              </table:table-cell>
            </table:table-row>
            <table:table-row>
              <table:table-cell office:value-type="string">
                <text:p>2.10</text:p>
              </table:table-cell>
              <table:table-cell office:value-type="float" office:value="186.37397603941">
                <text:p>186.37397603941</text:p>
              </table:table-cell>
              <table:table-cell office:value-type="float" office:value="255.670191145712">
                <text:p>255.670191145712</text:p>
              </table:table-cell>
            </table:table-row>
            <table:table-row>
              <table:table-cell office:value-type="string">
                <text:p>2.20</text:p>
              </table:table-cell>
              <table:table-cell office:value-type="float" office:value="172.04486382305">
                <text:p>172.04486382305</text:p>
              </table:table-cell>
              <table:table-cell office:value-type="float" office:value="244.966821842866">
                <text:p>244.966821842866</text:p>
              </table:table-cell>
            </table:table-row>
            <table:table-row>
              <table:table-cell office:value-type="string">
                <text:p>2.30</text:p>
              </table:table-cell>
              <table:table-cell office:value-type="float" office:value="158.817426106921">
                <text:p>158.817426106921</text:p>
              </table:table-cell>
              <table:table-cell office:value-type="float" office:value="234.234329536468">
                <text:p>234.234329536468</text:p>
              </table:table-cell>
            </table:table-row>
            <table:table-row>
              <table:table-cell office:value-type="string">
                <text:p>2.40</text:p>
              </table:table-cell>
              <table:table-cell office:value-type="float" office:value="146.60696213035">
                <text:p>146.60696213035</text:p>
              </table:table-cell>
              <table:table-cell office:value-type="float" office:value="223.55603536375">
                <text:p>223.55603536375</text:p>
              </table:table-cell>
            </table:table-row>
            <table:table-row>
              <table:table-cell office:value-type="string">
                <text:p>2.50</text:p>
              </table:table-cell>
              <table:table-cell office:value-type="float" office:value="135.335283236613">
                <text:p>135.335283236613</text:p>
              </table:table-cell>
              <table:table-cell office:value-type="float" office:value="213.001138450855">
                <text:p>213.001138450855</text:p>
              </table:table-cell>
            </table:table-row>
            <table:table-row>
              <table:table-cell office:value-type="string">
                <text:p>2.60</text:p>
              </table:table-cell>
              <table:table-cell office:value-type="float" office:value="124.930212198582">
                <text:p>124.930212198582</text:p>
              </table:table-cell>
              <table:table-cell office:value-type="float" office:value="202.626535936994">
                <text:p>202.626535936994</text:p>
              </table:table-cell>
            </table:table-row>
            <table:table-row>
              <table:table-cell office:value-type="string">
                <text:p>2.70</text:p>
              </table:table-cell>
              <table:table-cell office:value-type="float" office:value="115.325121038062">
                <text:p>115.325121038062</text:p>
              </table:table-cell>
              <table:table-cell office:value-type="float" office:value="192.478433193251">
                <text:p>192.478433193251</text:p>
              </table:table-cell>
            </table:table-row>
            <table:table-row>
              <table:table-cell office:value-type="string">
                <text:p>2.80</text:p>
              </table:table-cell>
              <table:table-cell office:value-type="float" office:value="106.458504379253">
                <text:p>106.458504379253</text:p>
              </table:table-cell>
              <table:table-cell office:value-type="float" office:value="182.593767016139">
                <text:p>182.593767016139</text:p>
              </table:table-cell>
            </table:table-row>
            <table:table-row>
              <table:table-cell office:value-type="string">
                <text:p>2.90</text:p>
              </table:table-cell>
              <table:table-cell office:value-type="float" office:value="98.2735856043614">
                <text:p>98.2735856043614</text:p>
              </table:table-cell>
              <table:table-cell office:value-type="float" office:value="173.001462191817">
                <text:p>173.001462191817</text:p>
              </table:table-cell>
            </table:table-row>
            <table:table-row>
              <table:table-cell office:value-type="string">
                <text:p>3.00</text:p>
              </table:table-cell>
              <table:table-cell office:value-type="float" office:value="90.7179532894124">
                <text:p>90.7179532894124</text:p>
              </table:table-cell>
              <table:table-cell office:value-type="float" office:value="163.723539686194">
                <text:p>163.723539686194</text:p>
              </table:table-cell>
            </table:table-row>
            <table:table-row>
              <table:table-cell office:value-type="string">
                <text:p>3.10</text:p>
              </table:table-cell>
              <table:table-cell office:value-type="float" office:value="83.7432255921959">
                <text:p>83.7432255921959</text:p>
              </table:table-cell>
              <table:table-cell office:value-type="float" office:value="154.776092794552">
                <text:p>154.776092794552</text:p>
              </table:table-cell>
            </table:table-row>
            <table:table-row>
              <table:table-cell office:value-type="string">
                <text:p>3.20</text:p>
              </table:table-cell>
              <table:table-cell office:value-type="float" office:value="77.3047404432996">
                <text:p>77.3047404432996</text:p>
              </table:table-cell>
              <table:table-cell office:value-type="float" office:value="146.170145859734">
                <text:p>146.170145859734</text:p>
              </table:table-cell>
            </table:table-row>
            <table:table-row>
              <table:table-cell office:value-type="string">
                <text:p>3.30</text:p>
              </table:table-cell>
              <table:table-cell office:value-type="float" office:value="71.361269556386">
                <text:p>71.361269556386</text:p>
              </table:table-cell>
              <table:table-cell office:value-type="float" office:value="137.912408620584">
                <text:p>137.912408620584</text:p>
              </table:table-cell>
            </table:table-row>
            <table:table-row>
              <table:table-cell office:value-type="string">
                <text:p>3.40</text:p>
              </table:table-cell>
              <table:table-cell office:value-type="float" office:value="65.8747544264029">
                <text:p>65.8747544264029</text:p>
              </table:table-cell>
              <table:table-cell office:value-type="float" office:value="130.005937864307">
                <text:p>130.005937864307</text:p>
              </table:table-cell>
            </table:table-row>
            <table:table-row>
              <table:table-cell office:value-type="string">
                <text:p>3.50</text:p>
              </table:table-cell>
              <table:table-cell office:value-type="float" office:value="60.8100626252179">
                <text:p>60.8100626252179</text:p>
              </table:table-cell>
              <table:table-cell office:value-type="float" office:value="122.450716811598">
                <text:p>122.450716811598</text:p>
              </table:table-cell>
            </table:table-row>
            <table:table-row>
              <table:table-cell office:value-type="string">
                <text:p>3.60</text:p>
              </table:table-cell>
              <table:table-cell office:value-type="float" office:value="56.1347628341336">
                <text:p>56.1347628341336</text:p>
              </table:table-cell>
              <table:table-cell office:value-type="float" office:value="115.244161547364">
                <text:p>115.244161547364</text:p>
              </table:table-cell>
            </table:table-row>
            <table:table-row>
              <table:table-cell office:value-type="string">
                <text:p>3.70</text:p>
              </table:table-cell>
              <table:table-cell office:value-type="float" office:value="51.8189171727257">
                <text:p>51.8189171727257</text:p>
              </table:table-cell>
              <table:table-cell office:value-type="float" office:value="108.381562809546">
                <text:p>108.381562809546</text:p>
              </table:table-cell>
            </table:table-row>
            <table:table-row>
              <table:table-cell office:value-type="string">
                <text:p>3.80</text:p>
              </table:table-cell>
              <table:table-cell office:value-type="float" office:value="47.8348894941983">
                <text:p>47.8348894941983</text:p>
              </table:table-cell>
              <table:table-cell office:value-type="float" office:value="101.856470552131">
                <text:p>101.856470552131</text:p>
              </table:table-cell>
            </table:table-row>
            <table:table-row>
              <table:table-cell office:value-type="string">
                <text:p>3.90</text:p>
              </table:table-cell>
              <table:table-cell office:value-type="float" office:value="44.1571684196928">
                <text:p>44.1571684196928</text:p>
              </table:table-cell>
              <table:table-cell office:value-type="float" office:value="95.6610278955538">
                <text:p>95.6610278955538</text:p>
              </table:table-cell>
            </table:table-row>
            <table:table-row>
              <table:table-cell office:value-type="string">
                <text:p>4.00</text:p>
              </table:table-cell>
              <table:table-cell office:value-type="float" office:value="40.7622039783662">
                <text:p>40.7622039783662</text:p>
              </table:table-cell>
              <table:table-cell office:value-type="float" office:value="89.7862603585281">
                <text:p>89.7862603585281</text:p>
              </table:table-cell>
            </table:table-row>
            <table:table-row>
              <table:table-cell office:value-type="string">
                <text:p>4.10</text:p>
              </table:table-cell>
              <table:table-cell office:value-type="float" office:value="37.6282568071762">
                <text:p>37.6282568071762</text:p>
              </table:table-cell>
              <table:table-cell office:value-type="float" office:value="84.2223256216598">
                <text:p>84.2223256216598</text:p>
              </table:table-cell>
            </table:table-row>
            <table:table-row>
              <table:table-cell office:value-type="string">
                <text:p>4.20</text:p>
              </table:table-cell>
              <table:table-cell office:value-type="float" office:value="34.7352589447385">
                <text:p>34.7352589447385</text:p>
              </table:table-cell>
              <table:table-cell office:value-type="float" office:value="78.9587284970433">
                <text:p>78.9587284970433</text:p>
              </table:table-cell>
            </table:table-row>
            <table:table-row>
              <table:table-cell office:value-type="string">
                <text:p>4.30</text:p>
              </table:table-cell>
              <table:table-cell office:value-type="float" office:value="32.0646853278607">
                <text:p>32.0646853278607</text:p>
              </table:table-cell>
              <table:table-cell office:value-type="float" office:value="73.9845052626393">
                <text:p>73.9845052626393</text:p>
              </table:table-cell>
            </table:table-row>
            <table:table-row>
              <table:table-cell office:value-type="string">
                <text:p>4.40</text:p>
              </table:table-cell>
              <table:table-cell office:value-type="float" office:value="29.599435167892">
                <text:p>29.599435167892</text:p>
              </table:table-cell>
              <table:table-cell office:value-type="float" office:value="69.2883810592942">
                <text:p>69.2883810592942</text:p>
              </table:table-cell>
            </table:table-row>
            <table:table-row>
              <table:table-cell office:value-type="string">
                <text:p>4.50</text:p>
              </table:table-cell>
              <table:table-cell office:value-type="float" office:value="27.3237224472926">
                <text:p>27.3237224472926</text:p>
              </table:table-cell>
              <table:table-cell office:value-type="float" office:value="64.858903636201">
                <text:p>64.858903636201</text:p>
              </table:table-cell>
            </table:table-row>
            <table:table-row>
              <table:table-cell office:value-type="string">
                <text:p>4.60</text:p>
              </table:table-cell>
              <table:table-cell office:value-type="float" office:value="25.2229748352272">
                <text:p>25.2229748352272</text:p>
              </table:table-cell>
              <table:table-cell office:value-type="float" office:value="60.6845563623746">
                <text:p>60.6845563623746</text:p>
              </table:table-cell>
            </table:table-row>
            <table:table-row>
              <table:table-cell office:value-type="string">
                <text:p>4.70</text:p>
              </table:table-cell>
              <table:table-cell office:value-type="float" office:value="23.283740374897">
                <text:p>23.283740374897</text:p>
              </table:table-cell>
              <table:table-cell office:value-type="float" office:value="56.7538530928048">
                <text:p>56.7538530928048</text:p>
              </table:table-cell>
            </table:table-row>
            <table:table-row>
              <table:table-cell office:value-type="string">
                <text:p>4.80</text:p>
              </table:table-cell>
              <table:table-cell office:value-type="float" office:value="21.4936013450899">
                <text:p>21.4936013450899</text:p>
              </table:table-cell>
              <table:table-cell office:value-type="float" office:value="53.0554171842796">
                <text:p>53.0554171842796</text:p>
              </table:table-cell>
            </table:table-row>
            <table:table-row>
              <table:table-cell office:value-type="string">
                <text:p>4.90</text:p>
              </table:table-cell>
              <table:table-cell office:value-type="float" office:value="19.8410947443703">
                <text:p>19.8410947443703</text:p>
              </table:table-cell>
              <table:table-cell office:value-type="float" office:value="49.5780466937838">
                <text:p>49.5780466937838</text:p>
              </table:table-cell>
            </table:table-row>
            <table:table-row>
              <table:table-cell office:value-type="string">
                <text:p>5.00</text:p>
              </table:table-cell>
              <table:table-cell office:value-type="float" office:value="18.3156388887342">
                <text:p>18.3156388887342</text:p>
              </table:table-cell>
              <table:table-cell office:value-type="float" office:value="46.3107675585949">
                <text:p>46.31076755859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